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line-height="150%" fo:margin-left="-0.3125in" fo:margin-right="-0.3854in">
        <style:tab-stops/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4pt" fo:language="ru" fo:country="RU"/>
    </style:style>
    <style:style style:name="T11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T12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T13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P14" style:parent-style-name="Standard" style:family="paragraph">
      <style:paragraph-properties fo:line-height="150%" fo:margin-left="-0.3125in" fo:margin-right="-0.3854in">
        <style:tab-stops/>
      </style:paragraph-properties>
    </style:style>
    <style:style style:name="T15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P16" style:parent-style-name="Standard" style:family="paragraph">
      <style:paragraph-properties fo:line-height="150%" fo:margin-left="-0.3125in" fo:margin-right="-0.3854in">
        <style:tab-stops/>
      </style:paragraph-properties>
    </style:style>
    <style:style style:name="T17" style:parent-style-name="Основнойшрифтабзаца" style:family="text">
      <style:text-properties fo:font-size="16pt" style:font-size-asian="16pt" style:font-size-complex="14pt"/>
    </style:style>
    <style:style style:name="T18" style:parent-style-name="Основнойшрифтабзаца" style:family="text">
      <style:text-properties fo:color="#000000" fo:font-size="16pt" style:font-size-asian="16pt" style:font-size-complex="14pt" fo:language="ru" fo:country="RU"/>
    </style:style>
    <style:style style:name="P19" style:parent-style-name="Textbody" style:family="paragraph">
      <style:paragraph-properties fo:widows="2" fo:orphans="2" fo:margin-bottom="0in" fo:margin-left="-0.3125in" fo:margin-right="-0.3854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line-height="150%"/>
    </style:style>
    <style:style style:name="T22" style:parent-style-name="Основнойшрифтабзаца" style:family="text">
      <style:text-properties fo:font-weight="bold" style:font-weight-asian="bold" style:font-weight-complex="bold" style:font-style-complex="italic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6" style:parent-style-name="Standard" style:family="paragraph">
      <style:paragraph-properties fo:line-height="150%"/>
    </style:style>
    <style:style style:name="T27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9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/>
      <text:p text:style-name="P2">29 мая 2020 года 1 класс</text:p>
      <text:p text:style-name="P3"/>
      <text:p text:style-name="P4">Домашние задания по литературному чтению</text:p>
      <text:p text:style-name="P5"/>
      <text:p text:style-name="P6"><text:span text:style-name="T7"><text:s/></text:span><text:span text:style-name="T8">Тема «</text:span><text:span text:style-name="T9">И. Сладков «Лисица и ёж</text:span><text:span text:style-name="T10">»<text:s/></text:span><text:span text:style-name="T11">на странице 7</text:span><text:span text:style-name="T12">3</text:span><text:span text:style-name="T13">.</text:span></text:p>
      <text:p text:style-name="P14"><text:span text:style-name="T15"><text:s/>Рассказ о том, как хитрая лиса говорит о еже, что его колючки не к лицу. В конце рассказа все становится ясной, то есть лиса сожалеет о том, что не сможет есть ежа, потому что у него есть колючки.</text:span></text:p>
      <text:p text:style-name="P16"><text:span text:style-name="T17">Домашнее задание — прочитать<text:s/></text:span><text:span text:style-name="T18">рассказ и нарисовать или лису, или ежа (по выбору).</text:span></text:p>
      <text:p text:style-name="P19"><text:s/></text:p>
      <text:p text:style-name="P20">Домашние задания по окружающему миру</text:p>
      <text:p text:style-name="P21"><text:span text:style-name="T22">Тема<text:s/></text:span><text:span text:style-name="T23">«Проверим себя и оценим свои достижения</text:span><text:span text:style-name="T24">»<text:s/></text:span><text:span text:style-name="T25">на стр.76</text:span></text:p>
      <text:p text:style-name="P26"><text:span text:style-name="T27">Домашнее задание<text:s/></text:span><text:span text:style-name="T28">— <text:s/>ответить письменно<text:s/></text:span><text:span text:style-name="T29"><text:s/>на все вопросы на страницах с 76 по 83 книги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81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24T11:32:00Z</dc:date>
    <meta:print-date>2020-04-17T09:57:00Z</meta:print-date>
    <meta:template xlink:href="Normal" xlink:type="simple"/>
    <meta:editing-cycles>24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576" meta:row-count="4" meta:non-whitespace-character-count="491"/>
  </office:meta>
</office:document-meta>
</file>