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0208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5208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0208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208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0208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208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0208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208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0208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.5208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0208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208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208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208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208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208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208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208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text-properties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5" style:parent-style-name="Standard" style:family="paragraph">
      <style:paragraph-properties fo:line-height="150%"/>
    </style:style>
    <style:style style:name="T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9" style:parent-style-name="Standard" style:family="paragraph">
      <style:paragraph-properties fo:line-height="150%"/>
    </style:style>
    <style:style style:name="T10" style:parent-style-name="Основнойшрифтабзаца" style:family="text">
      <style:text-properties style:font-weight-complex="bold" style:font-style-complex="italic" fo:font-size="14pt" style:font-size-asian="14pt" style:font-size-complex="14pt" fo:language="ru" fo:country="RU"/>
    </style:style>
    <style:style style:name="P11" style:parent-style-name="Standard" style:family="paragraph">
      <style:paragraph-properties fo:line-height="150%"/>
    </style:style>
    <style:style style:name="T1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5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6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7" style:parent-style-name="Standard" style:family="paragraph">
      <style:paragraph-properties fo:line-height="150%" fo:margin-right="-0.2972in"/>
    </style:style>
    <style:style style:name="T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weight="bold" style:font-weight-asian="bold" style:font-weight-complex="bold" fo:font-style="italic" style:font-style-asian="italic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weight="bold" style:font-weight-asian="bold" style:font-weight-complex="bold" fo:font-style="italic" style:font-style-asian="italic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7" style:parent-style-name="Standard" style:family="paragraph">
      <style:paragraph-properties fo:line-height="150%">
        <style:tab-stops>
          <style:tab-stop style:type="left" style:position="2.5312in"/>
        </style:tab-stops>
      </style:paragraph-properties>
    </style:style>
    <style:style style:name="T38" style:parent-style-name="Основнойшрифтабзаца" style:family="text">
      <style:text-properties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P54" style:parent-style-name="Standard" style:family="paragraph">
      <style:paragraph-properties fo:line-height="150%">
        <style:tab-stops>
          <style:tab-stop style:type="left" style:position="2.5312in"/>
        </style:tab-stops>
      </style:paragraph-properties>
    </style:style>
    <style:style style:name="T55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P66" style:parent-style-name="Standard" style:family="paragraph">
      <style:paragraph-properties fo:line-height="150%"/>
    </style:style>
    <style:style style:name="T6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1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72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73" style:parent-style-name="Standard" style:family="paragraph">
      <style:paragraph-properties fo:line-height="150%" fo:margin-left="0.0208in" fo:text-indent="-0.25in">
        <style:tab-stops/>
      </style:paragraph-properties>
    </style:style>
    <style:style style:name="T7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font-size-complex="14pt" fo:language="ru" fo:country="RU"/>
    </style:style>
    <style:style style:name="T75" style:parent-style-name="Основнойшрифтабзаца" style:family="text">
      <style:text-properties style:font-size-complex="14pt" fo:language="ru" fo:country="RU"/>
    </style:style>
    <style:style style:name="T7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font-size-complex="14pt" fo:language="ru" fo:country="RU"/>
    </style:style>
    <style:style style:name="P77" style:parent-style-name="Standard" style:family="paragraph">
      <style:paragraph-properties fo:line-height="150%" fo:margin-left="0.0208in" fo:text-indent="-0.25in">
        <style:tab-stops/>
      </style:paragraph-properties>
      <style:text-properties style:font-weight-complex="bold" style:font-style-complex="italic" style:font-size-complex="14pt" fo:language="ru" fo:country="RU"/>
    </style:style>
    <style:style style:name="P78" style:parent-style-name="Standard" style:family="paragraph">
      <style:paragraph-properties fo:line-height="150%" fo:margin-left="0.0208in" fo:text-indent="-0.25in">
        <style:tab-stops/>
      </style:paragraph-properties>
      <style:text-properties style:font-weight-complex="bold" style:font-style-complex="italic" style:font-size-complex="14pt" fo:language="ru" fo:country="RU"/>
    </style:style>
    <style:style style:name="P79" style:parent-style-name="Standard" style:family="paragraph">
      <style:paragraph-properties fo:line-height="150%" fo:margin-left="0.0208in" fo:text-indent="-0.25in">
        <style:tab-stops/>
      </style:paragraph-properties>
    </style:style>
    <style:style style:name="T80" style:parent-style-name="Основнойшрифтабзаца" style:family="text">
      <style:text-properties style:font-weight-complex="bold" style:font-style-complex="italic" style:font-size-complex="14pt" fo:language="ru" fo:country="RU"/>
    </style:style>
    <style:style style:name="T81" style:parent-style-name="Основнойшрифтабзаца" style:family="text">
      <style:text-properties style:font-weight-complex="bold" style:font-style-complex="italic" style:font-size-complex="14pt" fo:language="ru" fo:country="RU"/>
    </style:style>
    <style:style style:name="P82" style:parent-style-name="Standard" style:family="paragraph">
      <style:paragraph-properties fo:line-height="150%"/>
    </style:style>
    <style:style style:name="T83" style:parent-style-name="Основнойшрифтабзаца" style:family="text">
      <style:text-properties style:font-size-complex="14pt" style:text-underline-type="single" style:text-underline-style="solid" style:text-underline-width="auto" style:text-underline-mode="continuous" fo:language="ru" fo:country="RU"/>
    </style:style>
    <style:style style:name="T84" style:parent-style-name="Основнойшрифтабзаца" style:family="text">
      <style:text-properties style:font-size-complex="14pt" fo:language="ru" fo:country="RU"/>
    </style:style>
    <style:style style:name="T85" style:parent-style-name="Основнойшрифтабзаца" style:family="text">
      <style:text-properties style:font-size-complex="14pt" fo:language="ru" fo:country="RU"/>
    </style:style>
    <style:style style:family="graphic" style:name="a20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2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3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4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4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5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6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7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3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8 мая 2020 года 1 класс</text:p>
      <text:p text:style-name="P2"/>
      <text:p text:style-name="P3">Домашние задания по русскому языку</text:p>
      <text:p text:style-name="P4"/>
      <text:p text:style-name="P5"><text:span text:style-name="T6"><text:s/></text:span><text:span text:style-name="T7"><text:s/>Тема «</text:span><text:span text:style-name="T8">Правописание гласных в ударных и безударных слогах», стр.67</text:span></text:p>
      <text:p text:style-name="P9"><text:span text:style-name="T10">Повторить пройденную тему и вспомнить правила написания гласных в ударных и безударных слогах.</text:span></text:p>
      <text:p text:style-name="P11"><text:span text:style-name="T12">Домашнее задание</text:span><text:span text:style-name="T13"><text:s/>— выполнить упражнение 10 на стр.67</text:span><text:span text:style-name="T14"><text:s text:c="2"/></text:span></text:p>
      <text:p text:style-name="P15"/>
      <text:p text:style-name="P16">Домашние задания по математике</text:p>
      <text:p text:style-name="P17"><text:span text:style-name="T18"><draw:custom-shape svg:x="2.65417in" svg:y="0.02083in" svg:width="0.13125in" svg:height="0.14514in" draw:z-index="251682816" draw:id="id0" draw:style-name="a0" draw:name="Прямоугольник 14" text:anchor-type="paragraph"><svg:title/><svg:desc/><draw:enhanced-geometry draw:type="non-primitive" svg:viewBox="0 0 21600 21600" draw:enhanced-path="M 0 0 L 21600 0 21600 21600 0 21600 Z N"/></draw:custom-shape></text:span><text:span text:style-name="T19"><draw:custom-shape svg:x="3.27917in" svg:y="0.02083in" svg:width="0.13958in" svg:height="0.14514in" draw:z-index="251717632" draw:id="id1" draw:style-name="a1" draw:name="Прямоугольник 14" text:anchor-type="paragraph"><svg:title/><svg:desc/><draw:enhanced-geometry draw:type="non-primitive" svg:viewBox="0 0 21600 21600" draw:enhanced-path="M 0 0 L 21600 0 21600 21600 0 21600 Z N"/></draw:custom-shape></text:span><text:span text:style-name="T20"><draw:connector draw:type="line" svg:x1="2.06667in" svg:y1="0.23681in" svg:x2="2.2632in" svg:y2="0.42431in" draw:z-index="251715584" draw:id="id2" draw:style-name="a2" draw:name="Прямая соединительная линия 31" text:anchor-type="paragraph"><svg:title/><svg:desc/></draw:connector></text:span><text:span text:style-name="T21"><draw:custom-shape svg:x="2.06597in" svg:y="0.23681in" svg:width="0.19792in" svg:height="0.19792in" draw:z-index="251702272" draw:id="id3" draw:style-name="a3" draw:name="Овал 2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2"><draw:custom-shape svg:x="1.85764in" svg:y="0.23681in" svg:width="0.19792in" svg:height="0.19792in" draw:z-index="251700224" draw:id="id4" draw:style-name="a4" draw:name="Овал 23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3"><draw:custom-shape svg:x="1.65972in" svg:y="0.23681in" svg:width="0.19792in" svg:height="0.19792in" draw:z-index="251698176" draw:id="id5" draw:style-name="a5" draw:name="Овал 22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4"><draw:custom-shape svg:x="1.43056in" svg:y="0.23681in" svg:width="0.19792in" svg:height="0.19792in" draw:z-index="251696128" draw:id="id6" draw:style-name="a6" draw:name="Овал 2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5"><draw:custom-shape svg:x="1.23264in" svg:y="0.23681in" svg:width="0.19792in" svg:height="0.19792in" draw:z-index="251694080" draw:id="id7" draw:style-name="a7" draw:name="Овал 20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6"><draw:custom-shape svg:x="1.01389in" svg:y="0.23681in" svg:width="0.19792in" svg:height="0.19792in" draw:z-index="251692032" draw:id="id8" draw:style-name="a8" draw:name="Овал 1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7"><draw:custom-shape svg:x="0.79514in" svg:y="0.23681in" svg:width="0.19792in" svg:height="0.19792in" draw:z-index="251689984" draw:id="id9" draw:style-name="a9" draw:name="Овал 18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8"><draw:custom-shape svg:x="0.56597in" svg:y="0.23681in" svg:width="0.19792in" svg:height="0.19792in" draw:z-index="251687936" draw:id="id10" draw:style-name="a10" draw:name="Овал 17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9"><draw:custom-shape svg:x="0.33681in" svg:y="0.23681in" svg:width="0.19792in" svg:height="0.19792in" draw:z-index="251685888" draw:id="id11" draw:style-name="a11" draw:name="Овал 16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30"><draw:custom-shape svg:x="0.09722in" svg:y="0.23681in" svg:width="0.19792in" svg:height="0.19792in" draw:z-index="251683840" draw:id="id12" draw:style-name="a12" draw:name="Овал 15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31"><text:s/></text:span><text:span text:style-name="T32">Тема<text:s/></text:span><text:span text:style-name="T33">«Случаи вычитания 17- <text:s text:c="4"/>, 18 - <text:s text:c="3"/></text:span><text:span text:style-name="T34">»</text:span><text:span text:style-name="T35"><text:s/>на странице 88</text:span><text:span text:style-name="T36"><text:s/></text:span></text:p>
      <text:p text:style-name="P37"><text:span text:style-name="T38"><draw:connector draw:type="line" svg:x1="1.42639in" svg:y1="0.15139in" svg:x2="1.62292in" svg:y2="0.33889in" draw:z-index="251727872" draw:id="id13" draw:style-name="a13" draw:name="Прямая соединительная линия 31" text:anchor-type="paragraph"><svg:title/><svg:desc/></draw:connector></text:span><text:span text:style-name="T39"><draw:connector draw:type="line" svg:x1="1.22847in" svg:y1="0.16181in" svg:x2="1.425in" svg:y2="0.34931in" draw:z-index="251729920" draw:id="id14" draw:style-name="a14" draw:name="Прямая соединительная линия 31" text:anchor-type="paragraph"><svg:title/><svg:desc/></draw:connector></text:span><text:span text:style-name="T40"><draw:connector draw:type="line" svg:x1="1.00972in" svg:y1="0.15139in" svg:x2="1.20625in" svg:y2="0.33889in" draw:z-index="251731968" draw:id="id15" draw:style-name="a15" draw:name="Прямая соединительная линия 31" text:anchor-type="paragraph"><svg:title/><svg:desc/></draw:connector></text:span><text:span text:style-name="T41"><draw:connector draw:type="line" svg:x1="0.79167in" svg:y1="0.15972in" svg:x2="0.98819in" svg:y2="0.34722in" draw:z-index="251734016" draw:id="id16" draw:style-name="a16" draw:name="Прямая соединительная линия 31" text:anchor-type="paragraph"><svg:title/><svg:desc/></draw:connector></text:span><text:span text:style-name="T42"><draw:custom-shape svg:x="1.43056in" svg:y="0.14931in" svg:width="0.19792in" svg:height="0.19792in" draw:z-index="251725824" draw:id="id17" draw:style-name="a17" draw:name="Овал 1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43"><draw:custom-shape svg:x="1.23056in" svg:y="0.14931in" svg:width="0.19792in" svg:height="0.19792in" draw:z-index="251723776" draw:id="id18" draw:style-name="a18" draw:name="Овал 1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44"><draw:custom-shape svg:x="1.00972in" svg:y="0.14931in" svg:width="0.19792in" svg:height="0.19792in" draw:z-index="251721728" draw:id="id19" draw:style-name="a19" draw:name="Овал 1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45"><draw:custom-shape svg:x="0.78264in" svg:y="0.15139in" svg:width="0.19792in" svg:height="0.19792in" draw:z-index="251719680" draw:id="id20" draw:style-name="a20" draw:name="Овал 1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46"><draw:connector draw:type="line" svg:x1="0.35833in" svg:y1="0.16181in" svg:x2="0.55625in" svg:y2="0.34931in" draw:z-index="251711488" draw:id="id21" draw:style-name="a21" draw:name="Прямая соединительная линия 29" text:anchor-type="paragraph"><svg:title/><svg:desc/></draw:connector></text:span><text:span text:style-name="T47"><draw:connector draw:type="line" svg:x1="0.55625in" svg:y1="0.16181in" svg:x2="0.75417in" svg:y2="0.34931in" draw:z-index="251713536" draw:id="id22" draw:style-name="a22" draw:name="Прямая соединительная линия 30" text:anchor-type="paragraph"><svg:title/><svg:desc/></draw:connector></text:span><text:span text:style-name="T48"><draw:connector draw:type="line" svg:x1="0.0875in" svg:y1="0.16181in" svg:x2="0.28542in" svg:y2="0.34931in" draw:z-index="251709440" draw:id="id23" draw:style-name="a23" draw:name="Прямая соединительная линия 28" text:anchor-type="paragraph"><svg:title/><svg:desc/></draw:connector></text:span><text:span text:style-name="T49"><draw:custom-shape svg:x="0.55556in" svg:y="0.15139in" svg:width="0.19792in" svg:height="0.19792in" draw:z-index="251708416" draw:id="id24" draw:style-name="a24" draw:name="Овал 27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50"><draw:custom-shape svg:x="0.32639in" svg:y="0.15139in" svg:width="0.19792in" svg:height="0.19792in" draw:z-index="251706368" draw:id="id25" draw:style-name="a25" draw:name="Овал 26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51"><draw:custom-shape svg:x="0.09722in" svg:y="0.15139in" svg:width="0.19792in" svg:height="0.19792in" draw:z-index="251704320" draw:id="id26" draw:style-name="a26" draw:name="Овал 25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52"><text:s text:c="3"/></text:span><text:span text:style-name="T53"><text:tab/>17-8</text:span></text:p>
      <text:p text:style-name="P54"><text:span text:style-name="T55"><text:s text:c="53"/>1</text:span><text:span text:style-name="T56">7</text:span><text:span text:style-name="T57">-</text:span><text:span text:style-name="T58">7</text:span><text:span text:style-name="T59">-1=9, сначала вычитаем столько, чтобы получить 10: <text:s/>1</text:span><text:span text:style-name="T60">7-7</text:span><text:span text:style-name="T61">=10; вспоминаем, что<text:s/></text:span><text:span text:style-name="T62">8</text:span><text:span text:style-name="T63"><text:s/>– это<text:s/></text:span><text:span text:style-name="T64">7</text:span><text:span text:style-name="T65"><text:s/>и 1, значит, осталось вычесть еще 1: <text:s text:c="2"/>10-1=9<text:s/></text:span></text:p>
      <text:p text:style-name="P66"><text:span text:style-name="T67">Д</text:span><text:span text:style-name="T68">омашнее задание<text:s/></text:span><text:span text:style-name="T69">—<text:s/></text:span><text:span text:style-name="T70">решать задачи 3, 4,стр.88</text:span></text:p>
      <text:p text:style-name="P71"/>
      <text:p text:style-name="P72">Домашние задания по окружающему миру</text:p>
      <text:p text:style-name="P73"><text:span text:style-name="T74">Тема<text:s/></text:span><text:span text:style-name="T75"><text:s/></text:span><text:span text:style-name="T76">«Почему мы часто слышим слово «Экология», стр.74</text:span></text:p>
      <text:p text:style-name="P77">Мы часто слышим слово «экология». Потому что эта наука учит нас бережно относиться к природе, к своей родной планете.</text:p>
      <text:p text:style-name="P78">Мы, люди, зависим от природы: от воздуха, воды, растений и животных. Но и природа зависит от нас. Например, в реке загрязнили воду, и от этого погибла рыба. На лугу оборвали все цветы, и поэтому исчезли бабочки. В воздух попали выхлопные газы машин, и от этого людям стало тяжело дышать.</text:p>
      <text:p text:style-name="P79"><text:span text:style-name="T80">Экологи придумали прекрасный праздник – День Матери-Земли</text:span><text:span text:style-name="T81">. Его отмечают 22 апреля. <text:s/></text:span></text:p>
      <text:p text:style-name="P82"><text:span text:style-name="T83">Домашнее задание<text:s/></text:span><text:span text:style-name="T84">— нарисовать<text:s/></text:span><text:span text:style-name="T85"><text:s/>чудесный мир природы. (как вы представляете себе природу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0208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5208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0208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208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0208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208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0208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208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0208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.5208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0208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208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208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208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208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208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208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208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1972in" fo:margin-left="0.7875in" fo:margin-bottom="0.3944in" fo:margin-right="0.4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ro100</dc:creator>
    <meta:creation-date>2009-04-16T11:32:00Z</meta:creation-date>
    <dc:date>2020-05-24T11:30:00Z</dc:date>
    <meta:print-date>2020-04-13T13:24:00Z</meta:print-date>
    <meta:template xlink:href="Normal" xlink:type="simple"/>
    <meta:editing-cycles>23</meta:editing-cycles>
    <meta:editing-duration>PT139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6" meta:character-count="1316" meta:row-count="9" meta:non-whitespace-character-count="1122"/>
  </office:meta>
</office:document-meta>
</file>