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Standard" style:family="paragraph">
      <style:paragraph-properties fo:line-height="150%"/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line-height="150%" fo:margin-left="0.0208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7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38" style:parent-style-name="Основнойшрифтабзаца" style:family="text">
      <style:text-properties style:font-weight-complex="bold" style:font-style-complex="italic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style:font-weight-complex="bold" style:font-style-complex="italic" fo:language="ru" fo:country="RU"/>
    </style:style>
    <style:style style:name="P40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family="paragraph">
      <style:paragraph-properties fo:line-height="150%"/>
      <style:text-properties fo:language="ru" fo:country="RU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7 мая 2020 года 3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Повторение пройденных тем, стр.140</text:span></text:p>
      <text:p text:style-name="P8"><text:span text:style-name="T9">Домашнее<text:s/></text:span><text:span text:style-name="T10">зад</text:span><text:span text:style-name="T11">ание</text:span><text:span text:style-name="T12"><text:s/>— <text:s/>выполнить упражнение 263, стр.140.</text:span></text:p>
      <text:p text:style-name="P13">Домашние задания по математике</text:p>
      <text:p text:style-name="P14">Тема «Повторение. Внетабличное деление. Проверка деления» на странице 95.</text:p>
      <text:p text:style-name="P15"><text:s/>Деление проверяем умножением. Давайте посмотрим, как это делается:</text:p>
      <text:p text:style-name="Standard"><text:span text:style-name="T16"><draw:connector draw:type="line" svg:x1="-0.0875in" svg:y1="0.175in" svg:x2="-0.0125in" svg:y2="0.175in" draw:z-index="251673600" draw:id="id0" draw:style-name="a0" draw:name="Прямая соединительная линия 8" text:anchor-type="paragraph"><svg:title/><svg:desc/></draw:connector></text:span><text:span text:style-name="T17"><draw:connector draw:type="line" svg:x1="0.2625in" svg:y1="0.175in" svg:x2="0.47014in" svg:y2="0.175in" draw:z-index="251661312" draw:id="id1" draw:style-name="a1" draw:name="Прямая соединительная линия 1" text:anchor-type="paragraph"><svg:title/><svg:desc/></draw:connector></text:span><text:span text:style-name="T18"><draw:connector draw:type="line" svg:x1="0.2625in" svg:y1="0.00833in" svg:x2="0.2625in" svg:y2="0.31666in" draw:z-index="251659264" draw:id="id2" draw:style-name="a2" draw:name="Прямая соединительная линия 2" text:anchor-type="paragraph"><svg:title/><svg:desc/></draw:connector></text:span><text:span text:style-name="T19">548 2 <text:s text:c="20"/>Проверка:<text:s/></text:span></text:p>
      <text:p text:style-name="Standard"><text:span text:style-name="T20"><draw:connector draw:type="line" svg:x1="-0.07917in" svg:y1="0.15833in" svg:x2="0.2625in" svg:y2="0.15833in" draw:z-index="251663360" draw:id="id3" draw:style-name="a3" draw:name="Прямая соединительная линия 3" text:anchor-type="paragraph"><svg:title/><svg:desc/></draw:connector></text:span><text:span text:style-name="T21">4 <text:s text:c="4"/>274 <text:s text:c="15"/>274</text:span></text:p>
      <text:p text:style-name="Standard"><text:span text:style-name="T22"><draw:connector draw:type="line" svg:x1="1.17917in" svg:y1="0.175in" svg:x2="1.52014in" svg:y2="0.175in" draw:z-index="251675648" draw:id="id4" draw:style-name="a4" draw:name="Прямая соединительная линия 9" text:anchor-type="paragraph"><svg:title/><svg:desc/></draw:connector></text:span><text:span text:style-name="T23"><draw:connector draw:type="line" svg:x1="-0.09583in" svg:y1="0.175in" svg:x2="-0.01319in" svg:y2="0.175in" draw:z-index="251669504" draw:id="id5" draw:style-name="a5" draw:name="Прямая соединительная линия 6" text:anchor-type="paragraph"><svg:title/><svg:desc/></draw:connector></text:span><text:span text:style-name="T24">14 <text:s text:c="22"/>* <text:s text:c="3"/>2</text:span></text:p>
      <text:p text:style-name="Standard"><text:span text:style-name="T25"><draw:connector draw:type="line" svg:x1="-0.0625in" svg:y1="0.15833in" svg:x2="0.2375in" svg:y2="0.15833in" draw:z-index="251665408" draw:id="id6" draw:style-name="a6" draw:name="Прямая соединительная линия 4" text:anchor-type="paragraph"><svg:title/><svg:desc/></draw:connector></text:span><text:span text:style-name="T26">14 <text:s text:c="24"/>548</text:span></text:p>
      <text:p text:style-name="Standard"><text:span text:style-name="T27"><draw:connector draw:type="line" svg:x1="0.05417in" svg:y1="0.175in" svg:x2="0.12917in" svg:y2="0.175in" draw:z-index="251671552" draw:id="id7" draw:style-name="a7" draw:name="Прямая соединительная линия 7" text:anchor-type="paragraph"><svg:title/><svg:desc/></draw:connector></text:span><text:span text:style-name="T28"><text:s text:c="4"/>8</text:span></text:p>
      <text:p text:style-name="Standard"><text:span text:style-name="T29"><draw:connector draw:type="line" svg:x1="0.12917in" svg:y1="0.15833in" svg:x2="0.32014in" svg:y2="0.15833in" draw:z-index="251667456" draw:id="id8" draw:style-name="a8" draw:name="Прямая соединительная линия 5" text:anchor-type="paragraph"><svg:title/><svg:desc/></draw:connector></text:span><text:span text:style-name="T30"><text:s text:c="4"/>8</text:span></text:p>
      <text:p text:style-name="P31"><text:s text:c="4"/>0</text:p>
      <text:p text:style-name="P32"><text:span text:style-name="T33">Домашнее задание</text:span><text:span text:style-name="T34"><text:s/>— <text:s/>выполнить примеры 2,5 (запишите решение столбиком), стр.95</text:span></text:p>
      <text:p text:style-name="P35">Домашние задания<text:s/>по родному языку</text:p>
      <text:p text:style-name="P36">Тема «Катаптаашкын. Чугаа кезектери» арын 151.</text:p>
      <text:p text:style-name="P37"><text:span text:style-name="T38">Бажынга онаалга<text:s/></text:span><text:span text:style-name="T39">– мергежилге <text:s/>409, арын 151.</text:span></text:p>
      <text:p text:style-name="P40">Домашние задания по литературному чтению</text:p>
      <text:p text:style-name="P41"><text:span text:style-name="T42"><text:s/>Тема «С. Михалков «Если». Подготовка к выразительному чтению»</text:span><text:span text:style-name="T43"><text:s/>на странице 116.</text:span></text:p>
      <text:p text:style-name="P44">Стихотворение о том, как<text:s/>дети скоротали скучный дождливый день. Они в своих фантазиях соединили все эти лужи в море, все тучи в одну большую тучу, а также все маленькие капли в одну большую.</text:p>
      <text:p text:style-name="P45"><text:span text:style-name="T46">Домашнее задание</text:span><text:span text:style-name="T47"><text:s/>— прочитать <text:s/>стихотворение выразительно и нарисовать один рисунок, как ты</text:span><text:span text:style-name="T48"><text:s/>фантазируешь во время дождливого дня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5T05:37:00Z</dc:date>
    <meta:print-date>2020-05-19T17:20:00Z</meta:print-date>
    <meta:template xlink:href="Normal" xlink:type="simple"/>
    <meta:editing-cycles>27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8" meta:row-count="8" meta:non-whitespace-character-count="962"/>
  </office:meta>
</office:document-meta>
</file>