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style:line-height-at-least="0.1666in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style:line-height-at-least="0.1666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line-height="150%"/>
      <style:text-properties fo:language="ru" fo:country="RU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center" fo:line-height="150%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T8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9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116" style:parent-style-name="Standard" style:family="paragraph">
      <style:paragraph-properties fo:line-height="150%" fo:margin-left="0.0208in" fo:text-indent="-0.0208in">
        <style:tab-stops/>
      </style:paragraph-properties>
      <style:text-properties fo:language="ru" fo:country="RU"/>
    </style:style>
    <style:style style:name="P117" style:parent-style-name="Standard" style:family="paragraph">
      <style:paragraph-properties fo:line-height="150%" fo:margin-left="0.0208in" fo:text-indent="-0.0208in">
        <style:tab-stops/>
      </style:paragraph-properties>
      <style:text-properties fo:language="ru" fo:country="RU"/>
    </style:style>
    <style:style style:name="P118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11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1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26 мая 2020 года 1 класс</text:p>
      <text:p text:style-name="P3">Домашние задания по русскому языку</text:p>
      <text:p text:style-name="P4"/>
      <text:p text:style-name="P5"><text:span text:style-name="T6"><draw:connector draw:type="line" svg:x1="6.02083in" svg:y1="0.25139in" svg:x2="6.02083in" svg:y2="0.30972in" draw:z-index="251689984" draw:id="id0" draw:style-name="a0" draw:name="Прямая соединительная линия 18" text:anchor-type="paragraph"><svg:title/><svg:desc/></draw:connector></text:span><text:span text:style-name="T7"><draw:connector draw:type="line" svg:x1="5.37917in" svg:y1="0.25139in" svg:x2="5.37917in" svg:y2="0.30972in" draw:z-index="251692032" draw:id="id1" draw:style-name="a1" draw:name="Прямая соединительная линия 19" text:anchor-type="paragraph"><svg:title/><svg:desc/></draw:connector></text:span><text:span text:style-name="T8"><draw:connector draw:type="line" svg:x1="4.64583in" svg:y1="0.25139in" svg:x2="4.64583in" svg:y2="0.30972in" draw:z-index="251694080" draw:id="id2" draw:style-name="a2" draw:name="Прямая соединительная линия 20" text:anchor-type="paragraph"><svg:title/><svg:desc/></draw:connector></text:span><text:span text:style-name="T9"><text:s text:c="2"/></text:span><text:span text:style-name="T10">Тема «Обозначение ударного гласного буквой на письме» на стр.63</text:span></text:p>
      <text:p text:style-name="P11"><text:span text:style-name="T12"><draw:connector draw:type="line" svg:x1="4.60417in" svg:y1="0.25556in" svg:x2="4.60417in" svg:y2="0.31389in" draw:z-index="251696128" draw:id="id3" draw:style-name="a3" draw:name="Прямая соединительная линия 21" text:anchor-type="paragraph"><svg:title/><svg:desc/></draw:connector></text:span><text:span text:style-name="T13"><draw:connector draw:type="line" svg:x1="5.2875in" svg:y1="0.27222in" svg:x2="5.2875in" svg:y2="0.33056in" draw:z-index="251698176" draw:id="id4" draw:style-name="a4" draw:name="Прямая соединительная линия 22" text:anchor-type="paragraph"><svg:title/><svg:desc/></draw:connector></text:span><text:span text:style-name="T14"><draw:connector draw:type="line" svg:x1="5.89583in" svg:y1="0.26389in" svg:x2="5.89583in" svg:y2="0.32222in" draw:z-index="251700224" draw:id="id5" draw:style-name="a5" draw:name="Прямая соединительная линия 23" text:anchor-type="paragraph"><svg:title/><svg:desc/></draw:connector></text:span><text:span text:style-name="T15"><text:s/>Ударные гласные – это гласные звуки в ударных слогах слов: гр</text:span><text:span text:style-name="T16">[</text:span><text:span text:style-name="T17">у</text:span><text:span text:style-name="T18">]</text:span><text:span text:style-name="T19">ша, бан</text:span><text:span text:style-name="T20">[</text:span><text:span text:style-name="T21">а</text:span><text:span text:style-name="T22">]</text:span><text:span text:style-name="T23">н, лим</text:span><text:span text:style-name="T24">[</text:span><text:span text:style-name="T25">о</text:span><text:span text:style-name="T26">]</text:span><text:span text:style-name="T27">н.</text:span></text:p>
      <text:p text:style-name="P28">Безударные гласные – это звуки в безударных слогах слов: ф[а]соль,<text:s/>[у]кроп, с[и]рень.</text:p>
      <text:p text:style-name="P29"><text:span text:style-name="T30"><draw:connector draw:type="line" svg:x1="5.40417in" svg:y1="0.54722in" svg:x2="5.40417in" svg:y2="0.60556in" draw:z-index="251702272" draw:id="id6" draw:style-name="a6" draw:name="Прямая соединительная линия 24" text:anchor-type="paragraph"><svg:title/><svg:desc/></draw:connector></text:span><text:span text:style-name="T31"><draw:connector draw:type="line" svg:x1="5.07917in" svg:y1="0.53889in" svg:x2="5.07917in" svg:y2="0.59722in" draw:z-index="251704320" draw:id="id7" draw:style-name="a7" draw:name="Прямая соединительная линия 25" text:anchor-type="paragraph"><svg:title/><svg:desc/></draw:connector></text:span><text:span text:style-name="T32"><text:s/>Безударный гласный звук в слове может обозначаться разными буквами, например, в</text:span><text:span text:style-name="T33">о</text:span><text:span text:style-name="T34">да, тр</text:span><text:span text:style-name="T35">а</text:span><text:span text:style-name="T36">ва, др</text:span><text:span text:style-name="T37">о</text:span><text:span text:style-name="T38">ва. Чтобы проверить, какой буквой обозначить безударный гласный звук в слове, надо изменить слово так, чтобы безударный гласный звук стал ударным: с</text:span><text:span text:style-name="T39">о</text:span><text:span text:style-name="T40">ва – с</text:span><text:span text:style-name="T41">о</text:span><text:span text:style-name="T42">вы.</text:span></text:p>
      <text:p text:style-name="P43"><text:span text:style-name="T44">Домашнее задание</text:span><text:span text:style-name="T45"><text:s/>— выполнить упражнение</text:span><text:span text:style-name="T46"><text:s/></text:span><text:span text:style-name="T47">3 на стр.64.</text:span></text:p>
      <text:p text:style-name="P48"><text:span text:style-name="T49">Домашние задания по математике <text:s text:c="2"/></text:span></text:p>
      <text:p text:style-name="P50"><text:span text:style-name="T51"><draw:custom-shape svg:x="2.25556in" svg:y="0.01528in" svg:width="0.1875in" svg:height="0.125in" draw:z-index="251659264" draw:id="id8" draw:style-name="a8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52"><text:s/></text:span><text:span text:style-name="T53">Тема «Случаи вычитания 1</text:span><text:span text:style-name="T54">5</text:span><text:span text:style-name="T55">- <text:s text:c="4"/></text:span><text:span text:style-name="T56"><text:s/></text:span><text:span text:style-name="T57">»<text:s/></text:span><text:span text:style-name="T58">на стр.86</text:span></text:p>
      <text:p text:style-name="P59"><text:span text:style-name="T60"><draw:connector draw:type="line" svg:x1="2.05625in" svg:y1="0.28056in" svg:x2="2.30625in" svg:y2="0.56181in" draw:z-index="251685888" draw:id="id9" draw:style-name="a9" draw:name="Прямая соединительная линия 15" text:anchor-type="paragraph"><svg:title/><svg:desc/></draw:connector></text:span><text:span text:style-name="T61"><draw:connector draw:type="line" svg:x1="2.30625in" svg:y1="0.27014in" svg:x2="2.55625in" svg:y2="0.55139in" draw:z-index="251687936" draw:id="id10" draw:style-name="a10" draw:name="Прямая соединительная линия 16" text:anchor-type="paragraph"><svg:title/><svg:desc/></draw:connector></text:span><text:span text:style-name="T62"><draw:custom-shape svg:x="0.80625in" svg:y="0.27986in" svg:width="0.20764in" svg:height="0.21875in" draw:z-index="251666432" draw:id="id11" draw:style-name="a11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3"><draw:custom-shape svg:x="0.55625in" svg:y="0.27986in" svg:width="0.20764in" svg:height="0.21875in" draw:z-index="251664384" draw:id="id12" draw:style-name="a12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4"><draw:custom-shape svg:x="0.30625in" svg:y="0.27986in" svg:width="0.20764in" svg:height="0.21875in" draw:z-index="251662336" draw:id="id13" draw:style-name="a13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5"><draw:custom-shape svg:x="0.05625in" svg:y="0.27986in" svg:width="0.20764in" svg:height="0.21875in" draw:z-index="251660288" draw:id="id14" draw:style-name="a14" draw:name="Овал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6"><text:s/>Давайте посмотрим, как из числа 1</text:span><text:span text:style-name="T67">5 вычли 7</text:span><text:span text:style-name="T68">.</text:span></text:p>
      <text:p text:style-name="P69"><text:span text:style-name="T70"><draw:connector draw:type="line" svg:x1="1.03889in" svg:y1="0.25972in" svg:x2="1.28819in" svg:y2="0.54097in" draw:z-index="251720704" draw:id="id15" draw:style-name="a15" draw:name="Прямая соединительная линия 14" text:anchor-type="paragraph"><svg:title/><svg:desc/></draw:connector></text:span><text:span text:style-name="T71"><draw:connector draw:type="line" svg:x1="0.78056in" svg:y1="0.26806in" svg:x2="1.02986in" svg:y2="0.54931in" draw:z-index="251718656" draw:id="id16" draw:style-name="a16" draw:name="Прямая соединительная линия 14" text:anchor-type="paragraph"><svg:title/><svg:desc/></draw:connector></text:span><text:span text:style-name="T72"><draw:connector draw:type="line" svg:x1="0.50625in" svg:y1="0.25139in" svg:x2="0.75556in" svg:y2="0.53264in" draw:z-index="251716608" draw:id="id17" draw:style-name="a17" draw:name="Прямая соединительная линия 14" text:anchor-type="paragraph"><svg:title/><svg:desc/></draw:connector></text:span><text:span text:style-name="T73"><draw:connector draw:type="line" svg:x1="0.27292in" svg:y1="0.25764in" svg:x2="0.52222in" svg:y2="0.53889in" draw:z-index="251714560" draw:id="id18" draw:style-name="a18" draw:name="Прямая соединительная линия 14" text:anchor-type="paragraph"><svg:title/><svg:desc/></draw:connector></text:span><text:span text:style-name="T74"><draw:connector draw:type="line" svg:x1="2.63958in" svg:y1="0.22222in" svg:x2="3.50347in" svg:y2="0.22222in" draw:z-index="251688960" draw:id="id19" draw:style-name="a19" draw:name="Прямая соединительная линия 17" text:anchor-type="paragraph"><svg:title/><svg:desc/></draw:connector></text:span><text:span text:style-name="T75"><draw:connector draw:type="line" svg:x1="0.03542in" svg:y1="0.26389in" svg:x2="0.28542in" svg:y2="0.54514in" draw:z-index="251681792" draw:id="id20" draw:style-name="a20" draw:name="Прямая соединительная линия 13" text:anchor-type="paragraph"><svg:title/><svg:desc/></draw:connector></text:span><text:span text:style-name="T76"><draw:custom-shape svg:x="2.05625in" svg:y="0.00278in" svg:width="0.20764in" svg:height="0.21875in" draw:z-index="251676672" draw:id="id21" draw:style-name="a21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7"><draw:custom-shape svg:x="1.80625in" svg:y="0.00278in" svg:width="0.20764in" svg:height="0.21875in" draw:z-index="251674624" draw:id="id22" draw:style-name="a22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<draw:custom-shape svg:x="2.30625in" svg:y="0.00278in" svg:width="0.20764in" svg:height="0.21875in" draw:z-index="251678720" draw:id="id23" draw:style-name="a23" draw:name="Овал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9"><draw:custom-shape svg:x="1.55625in" svg:y="0.00278in" svg:width="0.20764in" svg:height="0.21875in" draw:z-index="251672576" draw:id="id24" draw:style-name="a24" draw:name="Овал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"><draw:custom-shape svg:x="1.29583in" svg:y="0.00278in" svg:width="0.20764in" svg:height="0.21875in" draw:z-index="251670528" draw:id="id25" draw:style-name="a25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1"><draw:custom-shape svg:x="1.05625in" svg:y="0.00278in" svg:width="0.20764in" svg:height="0.21875in" draw:z-index="251668480" draw:id="id26" draw:style-name="a26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"><text:s text:c="2"/></text:span><text:span text:style-name="T83"><text:s text:c="63"/>1</text:span><text:span text:style-name="T84">5-7</text:span></text:p>
      <text:p text:style-name="Standard"><text:span text:style-name="T85"><draw:custom-shape svg:x="0.80694in" svg:y="-0.00417in" svg:width="0.20764in" svg:height="0.21875in" draw:z-index="251710464" draw:id="id27" draw:style-name="a27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"><draw:custom-shape svg:x="1.05625in" svg:y="-0.00417in" svg:width="0.20764in" svg:height="0.21875in" draw:z-index="251712512" draw:id="id28" draw:style-name="a28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"><draw:custom-shape svg:x="0.52986in" svg:y="-0.00417in" svg:width="0.20764in" svg:height="0.21875in" draw:z-index="251708416" draw:id="id29" draw:style-name="a29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8"><draw:custom-shape svg:x="0.29792in" svg:y="-0.00417in" svg:width="0.20764in" svg:height="0.21875in" draw:z-index="251706368" draw:id="id30" draw:style-name="a30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9"><draw:custom-shape svg:x="0.05625in" svg:y="-0.00278in" svg:width="0.20764in" svg:height="0.21875in" draw:z-index="251680768" draw:id="id31" draw:style-name="a31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0"><text:s text:c="65"/>1</text:span><text:span text:style-name="T91">5</text:span><text:span text:style-name="T92">-</text:span><text:span text:style-name="T93">5-2</text:span><text:span text:style-name="T94">, сначала вычесть<text:s/></text:span><text:span text:style-name="T95">5</text:span><text:span text:style-name="T96">, чтобы получить 10: 1</text:span><text:span text:style-name="T97">5</text:span><text:span text:style-name="T98">-</text:span><text:span text:style-name="T99">5</text:span><text:span text:style-name="T100">=10, а <text:s text:c="19"/></text:span></text:p>
      <text:p text:style-name="P101"/>
      <text:p text:style-name="P102">потом <text:s/>вспоминаем, что<text:s/>7<text:s/>– это<text:s/>5<text:s/>и<text:s/>2. Уже вычли<text:s/>5, значит, надо вычесть еще<text:s/>2: 10-2=7.</text:p>
      <text:p text:style-name="P103"><text:span text:style-name="T104"><text:s/>Домашнее задание<text:s/></text:span><text:span text:style-name="T105">— <text:s/>решать пример 5 на стр.86</text:span><text:span text:style-name="T106">.</text:span></text:p>
      <text:p text:style-name="P107"/>
      <text:p text:style-name="P108">Домашние задания по родному языку (ужуглел)</text:p>
      <text:p text:style-name="P109"><text:span text:style-name="T110">Тема<text:s/></text:span><text:span text:style-name="T111"><text:s/></text:span><text:span text:style-name="T112">«</text:span><text:span text:style-name="T113">Алфавит. Майнын 9</text:span><text:span text:style-name="T114">»</text:span><text:span text:style-name="T115"><text:s/>арын 110.</text:span></text:p>
      <text:p text:style-name="P116">Алфавит дээрге ужуктерни чурум чыскаал аайы-биле дес-дараалаштыр чыскааганы болур. Алфавитте ужук бурузу тускай туруштуг болур.<text:s/></text:p>
      <text:p text:style-name="P117">Тыва<text:s/>алфавитте<text:s/>36 ужук бар. Оларны ажык болгаш ажык эвес деп болуктерге чарып турар. Оон ангыда ун илеретпес ийи ужук бар (ъ, ь). Сос эгезинге база ажык ун соонга чорааш ийи ун<text:s/>илередип турар ужуктер:<text:s/>я,е,ё,ю.<text:s text:c="3"/></text:p>
      <text:p text:style-name="P118"><text:span text:style-name="T119">Бажынга</text:span><text:span text:style-name="T120"><text:s/></text:span><text:span text:style-name="T121">онаалга</text:span><text:span text:style-name="T122"><text:s/></text:span>— <text:s text:c="2"/><text:span text:style-name="T123"><text:s/>арын 123-те шулукту аянныг номчуур, арын 110-да алфавиттин бижимелин кыдыраашка чараш кылдыр бижиир.</text:span></text:p>
      <text:p text:style-name="P124"/>
      <text:p text:style-name="P125">Домашние задания по литературному чтению</text:p>
      <text:p text:style-name="P126"><text:span text:style-name="T127">Тема «</text:span><text:span text:style-name="T128">Д.Хармс «Храбрый ёж</text:span><text:span text:style-name="T129">»</text:span><text:span text:style-name="T130"><text:s/>на странице 71.</text:span><text:span text:style-name="T131"><text:s text:c="2"/></text:span></text:p>
      <text:p text:style-name="P132"><text:span text:style-name="T133"><text:s/>Очень интересное стихотворение про ежа.</text:span></text:p>
      <text:p text:style-name="P134"><text:span text:style-name="T135">Домашнее задание<text:s/></text:span><text:span text:style-name="T136">—</text:span><text:span text:style-name="T137"><text:s/>выразительно прочитать стихотворение на стр.7</text:span><text:span text:style-name="T138">1и ответить на вопрос в конце стиха. (что вымысел, а что правд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1972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4T11:11:00Z</dc:date>
    <meta:print-date>2020-04-26T18:24:00Z</meta:print-date>
    <meta:template xlink:href="Normal" xlink:type="simple"/>
    <meta:editing-cycles>35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13" meta:row-count="13" meta:non-whitespace-character-count="1631"/>
  </office:meta>
</office:document-meta>
</file>