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 fo:text-indent="0.3854in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7" style:parent-style-name="Standard" style:family="paragraph">
      <style:paragraph-properties fo:line-height="150%" fo:text-indent="0.3854in"/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P11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line-height="150%" fo:text-indent="0.3854in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13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14" style:parent-style-name="Standard" style:family="paragraph">
      <style:paragraph-properties fo:line-height="150%" fo:text-indent="0.3854in"/>
      <style:text-properties style:font-weight-complex="bold" style:font-style-complex="italic" fo:language="ru" fo:country="RU"/>
    </style:style>
    <style:style style:name="P15" style:parent-style-name="Standard" style:family="paragraph">
      <style:paragraph-properties fo:text-indent="0.3854in"/>
    </style:style>
    <style:style style:name="T16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 fo:language="ru" fo:country="RU"/>
    </style:style>
    <style:style style:name="T20" style:parent-style-name="Основнойшрифтабзаца" style:family="text">
      <style:text-properties style:font-weight-complex="bold" style:font-style-complex="italic" fo:language="ru" fo:country="RU"/>
    </style:style>
    <style:style style:name="P21" style:parent-style-name="Standard" style:family="paragraph">
      <style:paragraph-properties fo:text-indent="0.3854in"/>
    </style:style>
    <style:style style:name="T22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weight-complex="bold" style:font-style-complex="italic" fo:language="ru" fo:country="RU"/>
    </style:style>
    <style:style style:name="T24" style:parent-style-name="Основнойшрифтабзаца" style:family="text">
      <style:text-properties style:font-weight-complex="bold" style:font-style-complex="italic" fo:language="ru" fo:country="RU"/>
    </style:style>
    <style:style style:name="P25" style:parent-style-name="Standard" style:family="paragraph">
      <style:paragraph-properties fo:text-indent="0.3854in"/>
      <style:text-properties style:font-weight-complex="bold" style:font-style-complex="italic" fo:language="ru" fo:country="RU"/>
    </style:style>
    <style:style style:name="P26" style:parent-style-name="Standard" style:family="paragraph">
      <style:paragraph-properties fo:text-indent="0.3854in"/>
    </style:style>
    <style:style style:name="T27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weight-complex="bold" style:font-style-complex="italic" fo:language="ru" fo:country="RU"/>
    </style:style>
    <style:style style:name="P30" style:parent-style-name="Standard" style:family="paragraph">
      <style:paragraph-properties fo:text-indent="0.3854in"/>
    </style:style>
    <style:style style:name="T31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weight-complex="bold" style:font-style-complex="italic" fo:language="ru" fo:country="RU"/>
    </style:style>
    <style:style style:name="P33" style:parent-style-name="Standard" style:family="paragraph">
      <style:paragraph-properties fo:text-indent="0.3854in"/>
    </style:style>
    <style:style style:name="T34" style:parent-style-name="Основнойшрифтабзаца" style:family="text">
      <style:text-properties style:font-weight-complex="bold" style:font-style-complex="italic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weight-complex="bold" style:font-style-complex="italic" fo:language="ru" fo:country="RU"/>
    </style:style>
    <style:style style:name="P36" style:parent-style-name="Standard" style:family="paragraph">
      <style:paragraph-properties fo:text-indent="0.3854in"/>
    </style:style>
    <style:style style:name="T37" style:parent-style-name="Основнойшрифтабзаца" style:family="text">
      <style:text-properties style:font-weight-complex="bold" style:font-style-complex="italic" fo:language="ru" fo:country="RU"/>
    </style:style>
    <style:style style:name="P38" style:parent-style-name="Standard" style:family="paragraph">
      <style:paragraph-properties fo:line-height="150%" fo:text-indent="0.3854in"/>
    </style:style>
    <style:style style:name="T39" style:parent-style-name="Основнойшрифтабзаца" style:family="text">
      <style:text-properties fo:font-weight="bold" style:font-weight-asian="bold"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Standard" style:family="paragraph">
      <style:paragraph-properties fo:line-height="150%" fo:text-indent="0.3854in"/>
      <style:text-properties fo:language="ru" fo:country="RU"/>
    </style:style>
    <style:style style:name="P42" style:parent-style-name="Standard" style:family="paragraph">
      <style:paragraph-properties fo:line-height="150%" fo:text-indent="0.3854in"/>
      <style:text-properties fo:language="ru" fo:country="RU"/>
    </style:style>
    <style:style style:name="P43" style:parent-style-name="Standard" style:family="paragraph">
      <style:paragraph-properties fo:line-height="150%" fo:text-indent="0.3854in"/>
      <style:text-properties fo:language="ru" fo:country="RU"/>
    </style:style>
    <style:style style:name="P44" style:parent-style-name="Standard" style:family="paragraph">
      <style:paragraph-properties fo:line-height="150%" fo:text-indent="0.3854in"/>
    </style:style>
    <style:style style:name="T45" style:parent-style-name="Основнойшрифтабзаца" style:family="text">
      <style:text-properties fo:font-weight="bold" style:font-weight-asian="bold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family="paragraph">
      <style:paragraph-properties fo:line-height="150%" fo:text-indent="0.3854in"/>
      <style:text-properties fo:language="ru" fo:country="RU"/>
    </style:style>
    <style:style style:name="P48" style:parent-style-name="Standard" style:family="paragraph">
      <style:paragraph-properties fo:line-height="150%" fo:text-indent="0.3854in"/>
      <style:text-properties fo:language="ru" fo:country="RU"/>
    </style:style>
    <style:style style:name="P49" style:parent-style-name="Standard" style:family="paragraph">
      <style:paragraph-properties fo:line-height="150%" fo:text-indent="0.3854in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Standard" style:family="paragraph">
      <style:paragraph-properties fo:line-height="150%" fo:text-indent="0.3854in"/>
    </style:style>
    <style:style style:name="T52" style:parent-style-name="Основнойшрифтабзаца" style:family="text">
      <style:text-properties fo:font-weight="bold" style:font-weight-asian="bold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Standard" style:family="paragraph">
      <style:paragraph-properties fo:line-height="150%" fo:text-indent="0.3854in"/>
      <style:text-properties fo:language="ru" fo:country="RU"/>
    </style:style>
    <style:style style:name="P55" style:parent-style-name="Standard" style:family="paragraph">
      <style:paragraph-properties fo:line-height="150%" fo:text-indent="0.3854in"/>
      <style:text-properties fo:language="ru" fo:country="RU"/>
    </style:style>
    <style:style style:name="P56" style:parent-style-name="Standard" style:family="paragraph">
      <style:paragraph-properties fo:line-height="150%" fo:text-indent="0.3854in"/>
      <style:text-properties fo:language="ru" fo:country="RU"/>
    </style:style>
    <style:style style:name="P57" style:parent-style-name="Standard" style:family="paragraph">
      <style:paragraph-properties fo:line-height="150%" fo:text-indent="0.3854in"/>
    </style:style>
    <style:style style:name="T58" style:parent-style-name="Основнойшрифтабзаца" style:family="text">
      <style:text-properties fo:font-weight="bold" style:font-weight-asian="bold"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Standard" style:family="paragraph">
      <style:paragraph-properties fo:line-height="150%" fo:text-indent="0.3854in"/>
    </style:style>
    <style:style style:name="T6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66" style:parent-style-name="Standard" style:family="paragraph">
      <style:paragraph-properties fo:line-height="150%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Standard" style:family="paragraph">
      <style:paragraph-properties fo:text-align="center" fo:line-height="150%" fo:text-indent="0.3854in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72" style:parent-style-name="Standard" style:family="paragraph">
      <style:paragraph-properties fo:line-height="150%"/>
      <style:text-properties fo:font-weight="bold" style:font-weight-asian="bold" fo:font-style="italic" style:font-style-asian="italic" fo:language="ru" fo:country="RU"/>
    </style:style>
    <style:style style:name="P73" style:parent-style-name="Standard" style:family="paragraph">
      <style:paragraph-properties fo:line-height="150%"/>
      <style:text-properties style:font-weight-complex="bold" style:font-style-complex="italic" fo:language="ru" fo:country="RU"/>
    </style:style>
    <style:style style:name="P74" style:parent-style-name="Standard" style:family="paragraph">
      <style:paragraph-properties fo:line-height="150%"/>
    </style:style>
    <style:style style:name="T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6 мая 2020 года 3 класс</text:p>
      <text:p text:style-name="P2"/>
      <text:p text:style-name="P3">Домашние задания по русскому языку</text:p>
      <text:p text:style-name="P4"/>
      <text:p text:style-name="P5"><text:span text:style-name="T6"><text:s/>Повторение пройденных тем.</text:span></text:p>
      <text:p text:style-name="P7"><text:span text:style-name="T8">Домашнее задание</text:span><text:span text:style-name="T9"><text:s/>—<text:s/></text:span><text:span text:style-name="T10">выполнить упражнение 260, стр.139</text:span></text:p>
      <text:p text:style-name="P11">Домашние задания по математике</text:p>
      <text:p text:style-name="P12">Тема «Алгоритм деления трехзначного числа на однозначное» на стр.93</text:p>
      <text:p text:style-name="P13">Составим алгоритм письменного деления трехзначного числа на однозначное. Надо разделить 748:2.</text:p>
      <text:p text:style-name="P14">Объясняй так:<text:s/></text:p>
      <text:p text:style-name="P15"><text:span text:style-name="T16"><draw:connector draw:type="line" svg:x1="1.77917in" svg:y1="0.16667in" svg:x2="1.88681in" svg:y2="0.16667in" draw:z-index="251669504" draw:id="id0" draw:style-name="a0" draw:name="Прямая соединительная линия 7" text:anchor-type="paragraph"><svg:title/><svg:desc/></draw:connector></text:span><text:span text:style-name="T17"><draw:connector draw:type="line" svg:x1="2.1625in" svg:y1="0.025in" svg:x2="2.1625in" svg:y2="0.33264in" draw:z-index="251659264" draw:id="id1" draw:style-name="a1" draw:name="Прямая соединительная линия 2" text:anchor-type="paragraph"><svg:title/><svg:desc/></draw:connector></text:span><text:span text:style-name="T18"><draw:connector draw:type="line" svg:x1="2.1875in" svg:y1="0.16667in" svg:x2="2.47014in" svg:y2="0.16667in" draw:z-index="251661312" draw:id="id2" draw:style-name="a2" draw:name="Прямая соединительная линия 3" text:anchor-type="paragraph"><svg:title/><svg:desc/></draw:connector></text:span><text:span text:style-name="T19">Пишу под столбик</text:span><text:span text:style-name="T20">: <text:s/>748 2</text:span></text:p>
      <text:p text:style-name="P21"><text:span text:style-name="T22"><draw:connector draw:type="line" svg:x1="1.8875in" svg:y1="0.16667in" svg:x2="2.1625in" svg:y2="0.16667in" draw:z-index="251663360" draw:id="id3" draw:style-name="a3" draw:name="Прямая соединительная линия 4" text:anchor-type="paragraph"><svg:title/><svg:desc/></draw:connector></text:span><text:span text:style-name="T23"><text:s/></text:span><text:span text:style-name="T24"><text:s text:c="36"/>6 <text:s text:c="4"/>374</text:span></text:p>
      <text:p text:style-name="P25"><text:s text:c="37"/>14</text:p>
      <text:p text:style-name="P26"><text:span text:style-name="T27"><draw:connector draw:type="line" svg:x1="1.77917in" svg:y1="0in" svg:x2="1.88681in" svg:y2="0in" draw:z-index="251671552" draw:id="id4" draw:style-name="a4" draw:name="Прямая соединительная линия 8" text:anchor-type="paragraph"><svg:title/><svg:desc/></draw:connector></text:span><text:span text:style-name="T28"><draw:connector draw:type="line" svg:x1="1.8875in" svg:y1="0.16667in" svg:x2="2.1875in" svg:y2="0.16667in" draw:z-index="251665408" draw:id="id5" draw:style-name="a5" draw:name="Прямая соединительная линия 5" text:anchor-type="paragraph"><svg:title/><svg:desc/></draw:connector></text:span><text:span text:style-name="T29"><text:s text:c="37"/>14</text:span></text:p>
      <text:p text:style-name="P30"><text:span text:style-name="T31"><draw:connector draw:type="line" svg:x1="1.9625in" svg:y1="0.175in" svg:x2="2.07014in" svg:y2="0.175in" draw:z-index="251673600" draw:id="id6" draw:style-name="a6" draw:name="Прямая соединительная линия 9" text:anchor-type="paragraph"><svg:title/><svg:desc/></draw:connector></text:span><text:span text:style-name="T32"><text:s text:c="41"/>8</text:span></text:p>
      <text:p text:style-name="P33"><text:span text:style-name="T34"><draw:connector draw:type="line" svg:x1="2.0125in" svg:y1="0.16667in" svg:x2="2.3125in" svg:y2="0.16667in" draw:z-index="251667456" draw:id="id7" draw:style-name="a7" draw:name="Прямая соединительная линия 6" text:anchor-type="paragraph"><svg:title/><svg:desc/></draw:connector></text:span><text:span text:style-name="T35"><text:s text:c="41"/>8</text:span></text:p>
      <text:p text:style-name="P36"><text:span text:style-name="T37"><text:s text:c="41"/>0</text:span></text:p>
      <text:p text:style-name="P38"><text:span text:style-name="T39">Делю сотни</text:span><text:span text:style-name="T40"><text:s/>– сотен 7.</text:span></text:p>
      <text:p text:style-name="P41">Делю 7 на 2. В частном будет 3 сот.</text:p>
      <text:p text:style-name="P42">Умножаю: 3*2=6. Разделили 6 сот.</text:p>
      <text:p text:style-name="P43">Вычитаю: 7 – 6=1, осталось разделить 1 сотню.<text:s/></text:p>
      <text:p text:style-name="P44"><text:span text:style-name="T45">Делю <text:s/>десятки</text:span><text:span text:style-name="T46">: - 1 сот и 4 дес. – это 14 дес.</text:span></text:p>
      <text:p text:style-name="P47">Делю 14:2=7, в частном будет<text:s/>7 дес.</text:p>
      <text:p text:style-name="P48">Умножаю:7*2=14, разделили 14 дес.</text:p>
      <text:p text:style-name="P49"><text:span text:style-name="T50">Вычитаю: 14-14=0, остатка нет. Десятки разделили все</text:span></text:p>
      <text:p text:style-name="P51"><text:span text:style-name="T52">Делю единицы</text:span><text:span text:style-name="T53"><text:s/>– единиц 8.</text:span></text:p>
      <text:p text:style-name="P54">Делю: 8:2=4. В частном будет 4 единицы.</text:p>
      <text:p text:style-name="P55">Умножаю: 4*2=8, разделили 8 ед.</text:p>
      <text:p text:style-name="P56">Вычитаю: 8-8=0. Остатка нет. Единицы разделили все.</text:p>
      <text:p text:style-name="P57"><text:span text:style-name="T58">Читаю ответ:</text:span><text:span text:style-name="T59"><text:s/></text:span><text:span text:style-name="T60">374</text:span></text:p>
      <text:p text:style-name="P61"><text:span text:style-name="T62">Домашнее задание<text:s/></text:span><text:span text:style-name="T63">— <text:s/>выполнить примеры 2,3, стр.93.</text:span></text:p>
      <text:p text:style-name="P64">Домашние задания по родному языку</text:p>
      <text:p text:style-name="P65">Тема «Катапаашкын. Чугаа кезектери» арын 150.<text:s/></text:p>
      <text:p text:style-name="P66"><text:span text:style-name="T67">Бажынга</text:span><text:s/><text:span text:style-name="T68">онаалга</text:span><text:span text:style-name="T69"><text:s/></text:span>— <text:s/><text:span text:style-name="T70"><text:s/>мергежилге 404, 405, арын 150</text:span></text:p>
      <text:p text:style-name="P71">Домашние задания по литературному чтению (номчулга)</text:p>
      <text:p text:style-name="P72">Бистин проективис<text:s/>«Мээн ынак чогаалчым».</text:p>
      <text:p text:style-name="P73">Будун чылда ооренип эрткен чогаалчыларывыстын аразындан бир чогаалчыны шилээш, (кайы чогаалчынын бижээн шулуктери, чечен чугаалары сенээ кончуг солун болду), проект ажылы кылдыр кылып экээр.</text:p>
      <text:p text:style-name="P74"><text:span text:style-name="T75"><text:s/></text:span><text:span text:style-name="T76">Бажынга</text:span><text:span text:style-name="T77"><text:s/></text:span><text:span text:style-name="T78">онаалга – кысказы-биле 3-4 арынга</text:span><text:span text:style-name="T79"><text:s/>чуруун чуруп тургаш проектини кылыр.</text:span><text:s/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25T05:35:00Z</dc:date>
    <meta:print-date>2020-05-17T06:48:00Z</meta:print-date>
    <meta:template xlink:href="Normal" xlink:type="simple"/>
    <meta:editing-cycles>29</meta:editing-cycles>
    <meta:editing-duration>PT9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8" meta:character-count="1659" meta:row-count="11" meta:non-whitespace-character-count="1414"/>
  </office:meta>
</office:document-meta>
</file>