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0" style:parent-style-name="Standard" style:family="paragraph">
      <style:paragraph-properties fo:line-height="150%"/>
    </style:style>
    <style:style style:name="T11" style:parent-style-name="Основнойшрифтабзаца" style:family="text">
      <style:text-properties style:font-weight-complex="bold" style:font-style-complex="italic" fo:language="ru" fo:country="RU"/>
    </style:style>
    <style:style style:name="T12" style:parent-style-name="Основнойшрифтабзаца" style:family="text">
      <style:text-properties style:font-weight-complex="bold" style:font-style-complex="italic" fo:language="ru" fo:country="RU"/>
    </style:style>
    <style:style style:name="T13" style:parent-style-name="Основнойшрифтабзаца" style:family="text">
      <style:text-properties style:font-weight-complex="bold" fo:font-style="italic" style:font-style-asian="italic" style:font-style-complex="italic" fo:language="ru" fo:country="RU"/>
    </style:style>
    <style:style style:name="T14" style:parent-style-name="Основнойшрифтабзаца" style:family="text">
      <style:text-properties style:font-weight-complex="bold" style:font-style-complex="italic" fo:language="ru" fo:country="RU"/>
    </style:style>
    <style:style style:name="T15" style:parent-style-name="Основнойшрифтабзаца" style:family="text">
      <style:text-properties style:font-weight-complex="bold" fo:font-style="italic" style:font-style-asian="italic" style:font-style-complex="italic" fo:language="ru" fo:country="RU"/>
    </style:style>
    <style:style style:name="T16" style:parent-style-name="Основнойшрифтабзаца" style:family="text">
      <style:text-properties style:font-weight-complex="bold" style:font-style-complex="italic" fo:language="ru" fo:country="RU"/>
    </style:style>
    <style:style style:name="P17" style:parent-style-name="Standard" style:family="paragraph">
      <style:paragraph-properties fo:line-height="150%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22" style:parent-style-name="Standard" style:family="paragraph">
      <style:paragraph-properties fo:text-align="center" fo:line-height="150%"/>
    </style:style>
    <style:style style:name="T2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25" style:parent-style-name="Standard" style:family="paragraph">
      <style:paragraph-properties fo:line-height="150%"/>
    </style:style>
    <style:style style:name="T2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40" style:parent-style-name="Основнойшрифтабзаца" style:family="text">
      <style:text-properties fo:font-weight="bold" style:font-weight-asian="bold"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P42" style:parent-style-name="Standard" style:family="paragraph">
      <style:paragraph-properties style:line-height-at-least="0.1666in">
        <style:tab-stops>
          <style:tab-stop style:type="left" style:position="2.875in"/>
        </style:tab-stops>
      </style:paragraph-properties>
    </style:style>
    <style:style style:name="T4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5" style:parent-style-name="Standard" style:family="paragraph">
      <style:paragraph-properties style:line-height-at-least="0.1666in"/>
      <style:text-properties fo:language="ru" fo:country="RU"/>
    </style:style>
    <style:style style:name="P56" style:parent-style-name="Standard" style:family="paragraph">
      <style:paragraph-properties style:line-height-at-least="0.1666in"/>
      <style:text-properties fo:language="ru" fo:country="RU"/>
    </style:style>
    <style:style style:name="P57" style:parent-style-name="Standard" style:family="paragraph">
      <style:paragraph-properties style:line-height-at-least="0.1666in"/>
      <style:text-properties fo:language="ru" fo:country="RU"/>
    </style:style>
    <style:style style:name="P58" style:parent-style-name="Standard" style:family="paragraph">
      <style:paragraph-properties fo:line-height="150%"/>
    </style:style>
    <style:style style:name="T5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P64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65" style:parent-style-name="Standard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66" style:parent-style-name="Standard" style:family="paragraph">
      <style:paragraph-properties fo:line-height="150%"/>
    </style:style>
    <style:style style:name="T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P74" style:parent-style-name="Standard" style:family="paragraph">
      <style:paragraph-properties fo:line-height="150%"/>
    </style:style>
    <style:style style:name="T75" style:parent-style-name="Основнойшрифтабзаца" style:family="text">
      <style:text-properties fo:language="ru" fo:country="RU"/>
    </style:style>
    <style:style style:name="P76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P86" style:parent-style-name="Standard" style:family="paragraph">
      <style:paragraph-properties fo:text-align="center" fo:line-height="150%" fo:margin-left="0.0208in" fo:text-indent="-0.25in">
        <style:tab-stops/>
      </style:paragraph-properties>
    </style:style>
    <style:style style:name="T8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family="graphic" style:name="a20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4">
      <style:graphic-properties style:wrap="run-through" style:run-through="foreground" draw:fill="none" draw:stroke="solid" svg:stroke-width="0.04167in" svg:stroke-color="#00000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5">
      <style:graphic-properties style:wrap="run-through" style:run-through="foreground" draw:fill="none" draw:stroke="solid" svg:stroke-width="0.04167in" svg:stroke-color="#00000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6">
      <style:graphic-properties style:wrap="run-through" style:run-through="foreground" draw:fill="none" draw:stroke="solid" svg:stroke-width="0.04167in" svg:stroke-color="#00000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7">
      <style:graphic-properties style:wrap="run-through" style:run-through="foreground" draw:fill="none" draw:stroke="solid" svg:stroke-width="0.04167in" svg:stroke-color="#00000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8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5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5 мая 2020 года 1 класс</text:p>
      <text:p text:style-name="P2"/>
      <text:p text:style-name="P3">Домашние задания по русскому языку</text:p>
      <text:p text:style-name="P4"/>
      <text:p text:style-name="P5"><text:span text:style-name="T6"><text:s/></text:span><text:span text:style-name="T7">Тема «</text:span><text:span text:style-name="T8">Гласные звуки и буквы. Слова с буквой Э» на странице 6</text:span><text:span text:style-name="T9">2.</text:span></text:p>
      <text:p text:style-name="P10"><text:span text:style-name="T11"><text:s/>Большинство слов, в которых пишется буква э</text:span><text:span text:style-name="T12"><text:s/>– это иноязычные слова по своему происхождению. Например, слова<text:s/></text:span><text:span text:style-name="T13">экран, этаж</text:span><text:span text:style-name="T14"><text:s/>– это французские слова;<text:s/></text:span><text:span text:style-name="T15">поэма, эхо</text:span><text:span text:style-name="T16"><text:s/>– это греческие слова и другие.</text:span></text:p>
      <text:p text:style-name="P17"><text:span text:style-name="T18">Домашнее задание</text:span><text:span text:style-name="T19"><text:s/>— <text:s/>упражнение 1</text:span><text:span text:style-name="T20">0, стр.62.</text:span></text:p>
      <text:p text:style-name="P21"/>
      <text:p text:style-name="P22"><text:span text:style-name="T23"><draw:custom-shape svg:x="2.23125in" svg:y="0.27083in" svg:width="0.15833in" svg:height="0.14167in" draw:z-index="251692032" draw:id="id0" draw:style-name="a0" draw:name="Прямоугольник 21" text:anchor-type="paragraph"><svg:title/><svg:desc/><draw:enhanced-geometry draw:type="non-primitive" svg:viewBox="0 0 21600 21600" draw:enhanced-path="M 0 0 L 21600 0 21600 21600 0 21600 Z N"/></draw:custom-shape></text:span><text:span text:style-name="T24">Домашние задания по математике</text:span></text:p>
      <text:p text:style-name="P25"><text:span text:style-name="T26"><draw:custom-shape svg:x="2.3375in" svg:y="0.20764in" svg:width="0.26042in" svg:height="0.21875in" draw:z-index="251671552" draw:id="id1" draw:style-name="a1" draw:name="Овал 1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7"><draw:connector draw:type="line" svg:x1="2.30278in" svg:y1="0.125in" svg:x2="2.53056in" svg:y2="0.44653in" draw:z-index="251691008" draw:id="id2" draw:style-name="a2" draw:name="Прямая соединительная линия 29" text:anchor-type="paragraph"><svg:title/><svg:desc/></draw:connector></text:span><text:span text:style-name="T28"><draw:custom-shape svg:x="2.08333in" svg:y="0.20764in" svg:width="0.26042in" svg:height="0.21875in" draw:z-index="251673600" draw:id="id3" draw:style-name="a3" draw:name="Овал 2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9"><draw:connector draw:type="line" svg:x1="2.07292in" svg:y1="0.125in" svg:x2="2.30069in" svg:y2="0.44653in" draw:z-index="251688960" draw:id="id4" draw:style-name="a4" draw:name="Прямая соединительная линия 28" text:anchor-type="paragraph"><svg:title/><svg:desc/></draw:connector></text:span><text:span text:style-name="T30"><draw:custom-shape svg:x="1.82083in" svg:y="0.20764in" svg:width="0.26042in" svg:height="0.21875in" draw:z-index="251675648" draw:id="id5" draw:style-name="a5" draw:name="Овал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1"><draw:custom-shape svg:x="1.56458in" svg:y="0.20764in" svg:width="0.26042in" svg:height="0.21875in" draw:z-index="251677696" draw:id="id6" draw:style-name="a6" draw:name="Овал 2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2"><draw:custom-shape svg:x="1.29097in" svg:y="0.20764in" svg:width="0.26042in" svg:height="0.21875in" draw:z-index="251669504" draw:id="id7" draw:style-name="a7" draw:name="Овал 1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3"><draw:custom-shape svg:x="1.03056in" svg:y="0.20764in" svg:width="0.26042in" svg:height="0.21875in" draw:z-index="251667456" draw:id="id8" draw:style-name="a8" draw:name="Овал 1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4"><draw:custom-shape svg:x="0.77014in" svg:y="0.20764in" svg:width="0.26042in" svg:height="0.21875in" draw:z-index="251665408" draw:id="id9" draw:style-name="a9" draw:name="Овал 1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5"><draw:custom-shape svg:x="0.5125in" svg:y="0.20764in" svg:width="0.26042in" svg:height="0.21875in" draw:z-index="251663360" draw:id="id10" draw:style-name="a10" draw:name="Овал 1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6"><draw:custom-shape svg:x="0.25417in" svg:y="0.20764in" svg:width="0.26042in" svg:height="0.21875in" draw:z-index="251661312" draw:id="id11" draw:style-name="a11" draw:name="Овал 1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7"><draw:custom-shape svg:x="-0.00694in" svg:y="0.20764in" svg:width="0.26042in" svg:height="0.21875in" draw:z-index="251659264" draw:id="id12" draw:style-name="a12" draw:name="Овал 1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8">Тема «</text:span><text:span text:style-name="T39">Случаи вычитания 14 - <text:s text:c="4"/></text:span><text:span text:style-name="T40">»</text:span><text:span text:style-name="T41"><text:s/>на стр. 85.</text:span></text:p>
      <text:p text:style-name="P42"><text:span text:style-name="T43"><draw:connector draw:type="line" svg:x1="2.82917in" svg:y1="0.1625in" svg:x2="3.6875in" svg:y2="0.1625in" draw:z-index="251709440" draw:id="id13" draw:style-name="a13" draw:name="Прямая соединительная линия 29" text:anchor-type="paragraph"><svg:title/><svg:desc/></draw:connector></text:span><text:span text:style-name="T44"><draw:connector draw:type="line" svg:x1="0.79861in" svg:y1="0.15417in" svg:x2="1.02639in" svg:y2="0.47569in" draw:z-index="251708416" draw:id="id14" draw:style-name="a14" draw:name="Прямая соединительная линия 27" text:anchor-type="paragraph"><svg:title/><svg:desc/></draw:connector></text:span><text:span text:style-name="T45"><draw:connector draw:type="line" svg:x1="0.53472in" svg:y1="0.1375in" svg:x2="0.7625in" svg:y2="0.45903in" draw:z-index="251702272" draw:id="id15" draw:style-name="a15" draw:name="Прямая соединительная линия 27" text:anchor-type="paragraph"><svg:title/><svg:desc/></draw:connector></text:span><text:span text:style-name="T46"><draw:connector draw:type="line" svg:x1="0.25208in" svg:y1="0.1375in" svg:x2="0.47986in" svg:y2="0.45903in" draw:z-index="251704320" draw:id="id16" draw:style-name="a16" draw:name="Прямая соединительная линия 27" text:anchor-type="paragraph"><svg:title/><svg:desc/></draw:connector></text:span><text:span text:style-name="T47"><draw:connector draw:type="line" svg:x1="-0.00625in" svg:y1="0.1375in" svg:x2="0.22153in" svg:y2="0.45903in" draw:z-index="251706368" draw:id="id17" draw:style-name="a17" draw:name="Прямая соединительная линия 27" text:anchor-type="paragraph"><svg:title/><svg:desc/></draw:connector></text:span><text:span text:style-name="T48"><draw:custom-shape svg:x="0.76806in" svg:y="0.15347in" svg:width="0.26042in" svg:height="0.21875in" draw:z-index="251700224" draw:id="id18" draw:style-name="a18" draw:name="Овал 1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9"><draw:custom-shape svg:x="0.50764in" svg:y="0.13889in" svg:width="0.26042in" svg:height="0.21875in" draw:z-index="251698176" draw:id="id19" draw:style-name="a19" draw:name="Овал 1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0"><draw:custom-shape svg:x="0.25139in" svg:y="0.15347in" svg:width="0.26042in" svg:height="0.21875in" draw:z-index="251696128" draw:id="id20" draw:style-name="a20" draw:name="Овал 1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1"><draw:custom-shape svg:x="-0.00694in" svg:y="0.15833in" svg:width="0.26042in" svg:height="0.21875in" draw:z-index="251694080" draw:id="id21" draw:style-name="a21" draw:name="Овал 1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2"><text:s/></text:span><text:span text:style-name="T53"><text:s/></text:span><text:span text:style-name="T54"><text:tab/>14-6</text:span></text:p>
      <text:p text:style-name="P55"><text:s text:c="69"/>14-4-2, сначала надо вычесть 4, потому что к10 не <text:s text:c="33"/></text:p>
      <text:p text:style-name="P56"/>
      <text:p text:style-name="P57">хватает 4, а потом еще 2, так как 6 – это 4 и 2.</text:p>
      <text:p text:style-name="P58"><text:span text:style-name="T59">Домашнее задание<text:s/></text:span><text:span text:style-name="T60">— <text:s/>выполнить пример<text:s/></text:span><text:span text:style-name="T61">1</text:span><text:span text:style-name="T62"><text:s/>и задачу<text:s/></text:span><text:span text:style-name="T63">3, стр.85</text:span></text:p>
      <text:p text:style-name="P64"/>
      <text:p text:style-name="P65">Домашние задания по родному языку (ужуглел)</text:p>
      <text:p text:style-name="P66"><text:span text:style-name="T67">Тема<text:s/></text:span><text:span text:style-name="T68"><text:s/>«</text:span><text:span text:style-name="T69">Катаптаашкын. Майнын бири – частын болгаш куш-ажылдын байырлалы</text:span><text:span text:style-name="T70">»</text:span><text:span text:style-name="T71">, арын 122.</text:span><text:span text:style-name="T72"><text:s/></text:span><text:span text:style-name="T73"><text:s/></text:span></text:p>
      <text:p text:style-name="P74"><text:s/><text:span text:style-name="T75"><text:s/>Ооренип эрткен ужуктерин катаптаар, эки номчуттунар.</text:span></text:p>
      <text:p text:style-name="P76"><text:span text:style-name="T77"><text:s text:c="5"/></text:span><text:span text:style-name="T78">Б</text:span><text:span text:style-name="T79">ажынга</text:span><text:span text:style-name="T80"><text:s/></text:span><text:span text:style-name="T81">онаалга</text:span><text:span text:style-name="T82"><text:s/></text:span>— <text:s/><text:span text:style-name="T83">арын<text:s/></text:span><text:span text:style-name="T84"><text:s/>123-те чараштыр бижи деп каан ужуктерни, состерни, домакты<text:s/></text:span><text:span text:style-name="T85"><text:s/>чараштыр бижиир.</text:span></text:p>
      <text:p text:style-name="P86"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24T10:55:00Z</dc:date>
    <meta:print-date>2020-04-13T13:24:00Z</meta:print-date>
    <meta:template xlink:href="Normal" xlink:type="simple"/>
    <meta:editing-cycles>23</meta:editing-cycles>
    <meta:editing-duration>PT15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2" meta:character-count="1019" meta:row-count="7" meta:non-whitespace-character-count="869"/>
  </office:meta>
</office:document-meta>
</file>