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7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P8" style:parent-style-name="Standard" style:family="paragraph">
      <style:paragraph-properties fo:line-height="150%"/>
      <style:text-properties fo:font-size="13pt" style:font-size-asian="13pt" style:font-size-complex="13pt" fo:language="ru" fo:country="RU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0" style:parent-style-name="Standard" style:family="paragraph">
      <style:paragraph-properties fo:line-height="150%"/>
    </style:style>
    <style:style style:name="T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P12" style:parent-style-name="Standard" style:family="paragraph">
      <style:paragraph-properties fo:line-height="150%"/>
      <style:text-properties fo:font-size="13pt" style:font-size-asian="13pt" style:font-size-complex="13pt" fo:language="ru" fo:country="RU"/>
    </style:style>
    <style:style style:name="P13" style:parent-style-name="Standard" style:family="paragraph">
      <style:paragraph-properties fo:line-height="150%"/>
      <style:text-properties fo:font-size="13pt" style:font-size-asian="13pt" style:font-size-complex="13pt" fo:language="ru" fo:country="RU"/>
    </style:style>
    <style:style style:name="P14" style:parent-style-name="Standard" style:family="paragraph">
      <style:paragraph-properties fo:line-height="150%"/>
      <style:text-properties fo:font-size="13pt" style:font-size-asian="13pt" style:font-size-complex="13pt" fo:language="ru" fo:country="RU"/>
    </style:style>
    <style:style style:name="P15" style:parent-style-name="Standard" style:family="paragraph">
      <style:paragraph-properties fo:line-height="150%"/>
      <style:text-properties fo:font-size="13pt" style:font-size-asian="13pt" style:font-size-complex="13pt" fo:language="ru" fo:country="RU"/>
    </style:style>
    <style:style style:name="P16" style:parent-style-name="Standard" style:family="paragraph">
      <style:paragraph-properties fo:line-height="150%"/>
    </style:style>
    <style:style style:name="T17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9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P20" style:parent-style-name="Standard" style:family="paragraph">
      <style:paragraph-properties fo:text-align="center" fo:line-height="150%"/>
    </style:style>
    <style:style style:name="T2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3" style:parent-style-name="Standard" style:family="paragraph">
      <style:paragraph-properties fo:line-height="150%" fo:margin-left="0.0208in" fo:text-inden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P24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2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6" style:parent-style-name="Основнойшрифтабзаца" style:family="text">
      <style:text-properties fo:font-size="13pt" style:font-size-asian="13pt" style:font-size-complex="13pt"/>
    </style:style>
    <style:style style:name="T2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8" style:parent-style-name="Основнойшрифтабзаца" style:family="text">
      <style:text-properties fo:font-size="13pt" style:font-size-asian="13pt" style:font-size-complex="13pt"/>
    </style:style>
    <style:style style:name="T2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0" style:parent-style-name="Standard" style:family="paragraph">
      <style:paragraph-properties fo:text-align="center" fo:line-height="150%" fo:margin-left="0.0208in" fo:text-indent="-0.25in">
        <style:tab-stops/>
      </style:paragraph-properties>
    </style:style>
    <style:style style:name="T3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32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line-height="150%" fo:margin-left="0.0208in" fo:text-indent="-0.25in">
        <style:tab-stops/>
      </style:paragraph-properties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3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/>
      <text:p text:style-name="P3">25 мая 2020 года 3 класс</text:p>
      <text:p text:style-name="P4"/>
      <text:p text:style-name="P5">Домашние задания по русскому языку</text:p>
      <text:p text:style-name="P6"/>
      <text:p text:style-name="P7">Тема «Повторение пройденных тем» на странице 138.<text:s/></text:p>
      <text:p text:style-name="P8">Домашнее<text:s/>задание — выполнить упражнение 256, стр.138</text:p>
      <text:p text:style-name="P9">Домашние задания по математике</text:p>
      <text:p text:style-name="P10"><text:span text:style-name="T11">Тема «Приемы письменного деления в пределах 1000», стр.92</text:span></text:p>
      <text:p text:style-name="P12"><text:s/>Если устно выполнить деление трудно, то его выполняют, используя письменные приемы.</text:p>
      <text:p text:style-name="P13">Например, есть такой способ – заменим<text:s/>число на сумму разрядных слагаемых, а потом каждое слагаемое делим на число и полученные результаты сложить.</text:p>
      <text:p text:style-name="P14"><text:s/>64:2=(60+4):2=60:2+4:2=30+2=32</text:p>
      <text:p text:style-name="P15">864:2=(800+60+4):2=800:2+60:2+4:2=400+30+2=432</text:p>
      <text:p text:style-name="P16"><text:span text:style-name="T17">Домашнее задание</text:span><text:span text:style-name="T18"><text:s/>— <text:s/>выполнить пример 5 и задачу 3, стр.92</text:span></text:p>
      <text:p text:style-name="P19"/>
      <text:p text:style-name="P20"><text:span text:style-name="T21">Домашние<text:s/></text:span><text:span text:style-name="T22">задания по родному языку</text:span></text:p>
      <text:p text:style-name="P23">Тема «Чыл дургузунда ооренген чуулдерин катаптаары. Уннер болгаш ужуктер. Слог» арын 146.</text:p>
      <text:p text:style-name="P24"><text:span text:style-name="T25">Бажынга</text:span><text:span text:style-name="T26"><text:s/></text:span><text:span text:style-name="T27">онаалга</text:span><text:span text:style-name="T28"><text:s/>—<text:s/></text:span><text:span text:style-name="T29">мергежилге 393, 394, арын 146-147.</text:span></text:p>
      <text:p text:style-name="P30"><text:span text:style-name="T31">Домашние задания по литературному чтению</text:span></text:p>
      <text:p text:style-name="P32"><text:span text:style-name="T33"><text:s/></text:span><text:span text:style-name="T34">Тема «А. Барто «Разлука. Подготовка к<text:s/></text:span><text:span text:style-name="T35">выразительному чтению»</text:span><text:span text:style-name="T36"><text:s/>на странице 112.<text:s/></text:span></text:p>
      <text:p text:style-name="P37">Стихотворение о том, как мальчик все делает для мамы. А на самом деле, он не все делает для мамы. Потому что все то, что делает он нужно самому мальчике.</text:p>
      <text:p text:style-name="P38"><text:span text:style-name="T39">Домашнее задание</text:span><text:span text:style-name="T40"><text:s/>— <text:s/>ответить письменно на вопрос 2, стр.11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ro100</dc:creator>
    <meta:creation-date>2009-04-16T11:32:00Z</meta:creation-date>
    <dc:date>2020-05-25T05:33:00Z</dc:date>
    <meta:print-date>2020-04-13T13:24:00Z</meta:print-date>
    <meta:template xlink:href="Normal" xlink:type="simple"/>
    <meta:editing-cycles>26</meta:editing-cycles>
    <meta:editing-duration>PT78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0" meta:character-count="1138" meta:row-count="8" meta:non-whitespace-character-count="970"/>
  </office:meta>
</office:document-meta>
</file>