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line-height="150%" fo:margin-left="-0.3125in" fo:margin-right="-0.3854in">
        <style:tab-stops/>
      </style:paragraph-properties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4pt" fo:language="ru" fo:country="RU"/>
    </style:style>
    <style:style style:name="T12" style:parent-style-name="Основнойшрифтабзаца" style:family="text">
      <style:text-properties fo:font-size="16pt" style:font-size-asian="16pt" style:font-size-complex="14pt" fo:language="ru" fo:country="RU"/>
    </style:style>
    <style:style style:name="T13" style:parent-style-name="Основнойшрифтабзаца" style:family="text">
      <style:text-properties fo:font-size="16pt" style:font-size-asian="16pt" style:font-size-complex="14pt" fo:language="ru" fo:country="RU"/>
    </style:style>
    <style:style style:name="P14" style:parent-style-name="Standard" style:family="paragraph">
      <style:paragraph-properties fo:line-height="150%" fo:margin-left="-0.3125in" fo:margin-right="-0.3854in">
        <style:tab-stops/>
      </style:paragraph-properties>
    </style:style>
    <style:style style:name="T15" style:parent-style-name="Основнойшрифтабзаца" style:family="text">
      <style:text-properties fo:font-size="16pt" style:font-size-asian="16pt" style:font-size-complex="14pt"/>
    </style:style>
    <style:style style:name="T16" style:parent-style-name="Основнойшрифтабзаца" style:family="text">
      <style:text-properties fo:font-size="16pt" style:font-size-asian="16pt" style:font-size-complex="14pt" fo:language="ru" fo:country="RU"/>
    </style:style>
    <style:style style:name="T17" style:parent-style-name="Основнойшрифтабзаца" style:family="text">
      <style:text-properties fo:font-size="16pt" style:font-size-asian="16pt" style:font-size-complex="14pt"/>
    </style:style>
    <style:style style:name="T18" style:parent-style-name="Основнойшрифтабзаца" style:family="text">
      <style:text-properties fo:font-size="16pt" style:font-size-asian="16pt" style:font-size-complex="14pt" fo:language="ru" fo:country="RU"/>
    </style:style>
    <style:style style:name="T19" style:parent-style-name="Основнойшрифтабзаца" style:family="text">
      <style:text-properties fo:color="#000000" fo:font-size="16pt" style:font-size-asian="16pt" style:font-size-complex="14pt" fo:language="ru" fo:country="RU"/>
    </style:style>
    <style:style style:name="P20" style:parent-style-name="Textbody" style:family="paragraph">
      <style:paragraph-properties fo:widows="2" fo:orphans="2" fo:margin-bottom="0in" fo:margin-left="-0.3125in" fo:margin-right="-0.3854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22" style:parent-style-name="Standard" style:family="paragraph">
      <style:paragraph-properties fo:line-height="150%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26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27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P28" style:parent-style-name="Textbody" style:family="paragraph">
      <style:paragraph-properties fo:widows="2" fo:orphans="2" fo:text-align="justify" fo:margin-bottom="0in" fo:line-height="115%"/>
    </style:style>
    <style:style style:name="T29" style:parent-style-name="StrongEmphasis" style:family="text">
      <style:text-properties style:font-name-complex="Times New Roman" fo:font-weight="normal" style:font-weight-asian="normal" fo:font-size="16pt" style:font-size-asian="16pt" style:font-size-complex="16pt" fo:language="ru" fo:country="RU"/>
    </style:style>
    <style:style style:name="P30" style:parent-style-name="Standard" style:family="paragraph">
      <style:paragraph-properties fo:line-height="150%"/>
    </style:style>
    <style:style style:name="T31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3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5" style:parent-style-name="Основнойшрифтабзаца" style:family="text"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/>
      <text:p text:style-name="P2">8<text:s/>мая 2020 года 1 класс</text:p>
      <text:p text:style-name="P3"><text:bookmark-start text:name="_GoBack"/><text:bookmark-end text:name="_GoBack"/></text:p>
      <text:p text:style-name="P4">Домашние задания по литературному чтению</text:p>
      <text:p text:style-name="P5"/>
      <text:p text:style-name="P6"><text:span text:style-name="T7"><text:s/></text:span><text:span text:style-name="T8">Тема «</text:span><text:span text:style-name="T9">Произве</text:span><text:span text:style-name="T10">д</text:span><text:span text:style-name="T11">ение М. Пляцковского «Цап Царапыч» на странице 65.</text:span><text:span text:style-name="T12"><text:s text:c="2"/>Стихотворение <text:s/>о коте, который зовут Цап Царапыч.<text:s/></text:span><text:span text:style-name="T13">Кошка – это тоже наш маленький друг и домашний питомец. Кот в стихотворении большой и смирный. И поэтому автор зовет своего кота Цап Царапыч.<text:s/></text:span></text:p>
      <text:p text:style-name="P14"><text:span text:style-name="T15">Домашнее задание —<text:s/></text:span><text:span text:style-name="T16">выразительно<text:s/></text:span><text:span text:style-name="T17">прочитать<text:s/></text:span><text:span text:style-name="T18">стихотворение</text:span><text:span text:style-name="T19"><text:s/>и ответить письменно на 4 вопрос.<text:s/></text:span></text:p>
      <text:p text:style-name="P20"><text:s/></text:p>
      <text:p text:style-name="P21">Домашние задания по<text:s/>окружающему миру</text:p>
      <text:p text:style-name="P22"><text:span text:style-name="T23">Тема «</text:span><text:span text:style-name="T24">Зачем строят корабли</text:span><text:span text:style-name="T25">?» на стр.6</text:span><text:span text:style-name="T26">4</text:span><text:span text:style-name="T27">.<text:s/></text:span></text:p>
      <text:p text:style-name="P28"><text:span text:style-name="T29"><text:s/>Корабли (суда) – это водный транспорт. Их строят для различных целей: для перевозки пассажиров и грузов, рыбной ловли, научных исследований. Военные корабли строят для защиты страны и ее граждан.</text:span></text:p>
      <text:p text:style-name="P30"><text:span text:style-name="T31">Домашнее задание<text:s/></text:span><text:span text:style-name="T32">—</text:span><text:span text:style-name="T33"><text:s text:c="2"/>рассмотреть фотографии кораблей</text:span><text:span text:style-name="T34"><text:s/>на стр.6</text:span><text:span text:style-name="T35">4, запомнить и написать устройства корабля на стр.6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812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06T18:04:00Z</dc:date>
    <meta:print-date>2020-04-17T09:57:00Z</meta:print-date>
    <meta:template xlink:href="Normal" xlink:type="simple"/>
    <meta:editing-cycles>21</meta:editing-cycles>
    <meta:editing-duration>PT84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0" meta:character-count="809" meta:row-count="5" meta:non-whitespace-character-count="690"/>
  </office:meta>
</office:document-meta>
</file>