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P9" style:parent-style-name="Standard" style:family="paragraph">
      <style:paragraph-properties fo:line-height="150%"/>
      <style:text-properties style:font-weight-complex="bold" style:font-style-complex="italic" fo:font-size="14pt" style:font-size-asian="14pt" style:font-size-complex="16pt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6pt" fo:language="ru" fo:country="RU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14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27" style:parent-style-name="Standard" style:family="paragraph">
      <style:paragraph-properties fo:text-align="center" fo:line-height="150%"/>
    </style:style>
    <style:style style:name="T28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line-height="150%"/>
    </style:style>
    <style:style style:name="T31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6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6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6pt" fo:language="ru" fo:country="RU"/>
    </style:style>
    <style:style style:name="P36" style:parent-style-name="Standard" style:family="paragraph">
      <style:paragraph-properties fo:line-height="150%"/>
    </style:style>
    <style:style style:name="T37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65" style:parent-style-name="Standard" style:family="paragraph">
      <style:paragraph-properties fo:line-height="150%"/>
      <style:text-properties fo:font-size="11pt" style:font-size-asian="11pt"/>
    </style:style>
    <style:style style:name="P66" style:parent-style-name="Standard" style:family="paragraph">
      <style:paragraph-properties fo:line-height="150%"/>
    </style:style>
    <style:style style:name="T67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P74" style:parent-style-name="Standard" style:family="paragraph">
      <style:paragraph-properties fo:line-height="150%"/>
    </style:style>
    <style:style style:name="T75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font-size="11pt" style:font-size-asian="11pt" style:font-size-complex="15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font-size="11pt" style:font-size-asian="11pt" style:font-size-complex="15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79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P80" style:parent-style-name="Standard" style:family="paragraph">
      <style:paragraph-properties fo:line-height="150%"/>
    </style:style>
    <style:style style:name="T81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P8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P87" style:parent-style-name="Standard" style:family="paragraph">
      <style:paragraph-properties fo:line-height="150%"/>
    </style:style>
    <style:style style:name="T88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9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9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105" style:parent-style-name="Textbody" style:family="paragraph">
      <style:paragraph-properties fo:widows="2" fo:orphans="2" fo:text-align="justify" fo:margin-bottom="0in" fo:line-height="115%"/>
    </style:style>
    <style:style style:name="T106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107" style:parent-style-name="StrongEmphasis" style:family="text">
      <style:text-properties style:font-name-complex="Times New Roman" fo:font-weight="normal" style:font-weight-asian="normal" fo:font-size="14pt" style:font-size-asian="14pt" style:font-size-complex="16pt" fo:language="ru" fo:country="RU"/>
    </style:style>
    <style:style style:name="P108" style:parent-style-name="Textbody" style:family="paragraph">
      <style:paragraph-properties fo:widows="2" fo:orphans="2" fo:text-align="justify" fo:margin-bottom="0in" fo:line-height="115%"/>
    </style:style>
    <style:style style:name="T109" style:parent-style-name="StrongEmphasis" style:family="text">
      <style:text-properties style:font-name-complex="Times New Roman" fo:font-weight="normal" style:font-weight-asian="normal" fo:font-size="14pt" style:font-size-asian="14pt" style:font-size-complex="16pt" fo:language="ru" fo:country="RU"/>
    </style:style>
    <style:style style:name="T110" style:parent-style-name="StrongEmphasis" style:family="text">
      <style:text-properties style:font-name-complex="Times New Roman" fo:font-weight="normal" style:font-weight-asian="normal" fo:font-size="14pt" style:font-size-asian="14pt" style:font-size-complex="16pt" fo:language="ru" fo:country="RU"/>
    </style:style>
    <style:style style:name="T111" style:parent-style-name="StrongEmphasis" style:family="text">
      <style:text-properties style:font-name-complex="Times New Roman" fo:font-weight="normal" style:font-weight-asian="normal" fo:font-size="14pt" style:font-size-asian="14pt" style:font-size-complex="16pt" fo:language="ru" fo:country="RU"/>
    </style:style>
    <style:style style:name="P112" style:parent-style-name="Standard" style:family="paragraph">
      <style:paragraph-properties fo:line-height="150%"/>
    </style:style>
    <style:style style:name="T113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115" style:parent-style-name="Standard" style:family="paragraph">
      <style:paragraph-properties fo:line-height="150%" fo:margin-left="0.0208in" fo:text-indent="-0.25in">
        <style:tab-stops/>
      </style:paragraph-properties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7 мая<text:s/>2020 года 1 класс</text:p>
      <text:p text:style-name="P3">Домашние задания по русскому языку</text:p>
      <text:p text:style-name="P4"><text:span text:style-name="T5"><text:s/>Тема «Перенос слов. Как перенести слово с одной строки на другую<text:s/></text:span><text:span text:style-name="T6">» на странице 3</text:span><text:span text:style-name="T7">6</text:span><text:span text:style-name="T8">.</text:span></text:p>
      <text:p text:style-name="P9">Слова переносятся с одной строки на другую по слогам.<text:s/></text:p>
      <text:p text:style-name="P10"><text:span text:style-name="T11">Запомни!</text:span><text:span text:style-name="T12"><text:s/>Правила переноса слов имеют свои секреты. Вот один из них. В слове<text:s/></text:span><text:span text:style-name="T13">этаж</text:span><text:span text:style-name="T14"><text:s/>два слога, значит, для переноса мы должны его разделить по слогам – э-таж. В слове два слога. Первый слог состоит только из одного гласного звука. Поэтому это слово нельзя перенести:<text:s/></text:span><text:span text:style-name="T15">одну букву не оставляют на строке и не переносят на другую строку.</text:span></text:p>
      <text:p text:style-name="P16"><text:span text:style-name="T17">Домашнее задание</text:span><text:span text:style-name="T18"><text:s/>— <text:s text:c="2"/>упражн</text:span><text:span text:style-name="T19">ение<text:s/></text:span><text:span text:style-name="T20">4,<text:s/></text:span><text:span text:style-name="T21">5 на стр.3</text:span><text:span text:style-name="T22">8<text:s/></text:span><text:span text:style-name="T23">(</text:span><text:span text:style-name="T24">найти слова</text:span><text:span text:style-name="T25">, которые нельзя перенести и применить правило переноса слов при записи предложения</text:span><text:span text:style-name="T26">).</text:span></text:p>
      <text:p text:style-name="P27"><text:span text:style-name="T28"><draw:custom-shape svg:x="6.2125in" svg:y="0.25764in" svg:width="0.29167in" svg:height="0.23889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29">Домашние задания по математике</text:span></text:p>
      <text:p text:style-name="P30"><text:span text:style-name="T31"><draw:custom-shape svg:x="0.30764in" svg:y="0.25556in" svg:width="0.29167in" svg:height="0.23889in" draw:z-index="251703296" draw:id="id1" draw:style-name="a1" draw:name="Прямоугольник 23" text:anchor-type="paragraph"><svg:title/><svg:desc/><draw:enhanced-geometry draw:type="non-primitive" svg:viewBox="0 0 21600 21600" draw:enhanced-path="M 0 0 L 21600 0 21600 21600 0 21600 Z N"/></draw:custom-shape></text:span><text:span text:style-name="T32"><text:s/></text:span><text:span text:style-name="T33">Тема «Сложения однозначных чисел с переход</text:span><text:span text:style-name="T34">ом через десяток вида: <text:s text:c="7"/>+8, <text:s text:c="7"/>+9<text:s/></text:span><text:span text:style-name="T35">». <text:s/></text:span></text:p>
      <text:p text:style-name="P36"><text:span text:style-name="T37"><draw:custom-shape svg:x="2.87361in" svg:y="1.04687in" svg:width="0.28264in" svg:height="0.25278in" draw:z-index="251678720" draw:id="id2" draw:style-name="a2" draw:name="Овал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"><draw:custom-shape svg:x="2.55833in" svg:y="1.04409in" svg:width="0.28264in" svg:height="0.25278in" draw:z-index="251676672" draw:id="id3" draw:style-name="a3" draw:name="Овал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"><draw:custom-shape svg:x="2.24306in" svg:y="1.04201in" svg:width="0.28264in" svg:height="0.25278in" draw:z-index="251674624" draw:id="id4" draw:style-name="a4" draw:name="Овал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"><draw:custom-shape svg:x="1.9125in" svg:y="1.05451in" svg:width="0.28264in" svg:height="0.25278in" draw:z-index="251672576" draw:id="id5" draw:style-name="a5" draw:name="Овал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1"><draw:custom-shape svg:x="1.61111in" svg:y="1.05035in" svg:width="0.28264in" svg:height="0.25278in" draw:z-index="251670528" draw:id="id6" draw:style-name="a6" draw:name="Овал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"><draw:custom-shape svg:x="1.29514in" svg:y="1.04895in" svg:width="0.28264in" svg:height="0.25278in" draw:z-index="251668480" draw:id="id7" draw:style-name="a7" draw:name="Овал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3"><draw:custom-shape svg:x="0.99375in" svg:y="1.04619in" svg:width="0.28264in" svg:height="0.25278in" draw:z-index="251666432" draw:id="id8" draw:style-name="a8" draw:name="Овал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"><draw:custom-shape svg:x="0.65694in" svg:y="1.0441in" svg:width="0.28264in" svg:height="0.25278in" draw:z-index="251664384" draw:id="id9" draw:style-name="a9" draw:name="Овал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"><draw:custom-shape svg:x="0.33264in" svg:y="1.04201in" svg:width="0.28264in" svg:height="0.25278in" draw:z-index="251662336" draw:id="id10" draw:style-name="a10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6"><draw:custom-shape svg:x="0.01736in" svg:y="1.05451in" svg:width="0.28264in" svg:height="0.25278in" draw:z-index="251660288" draw:id="id11" draw:style-name="a11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7">Давайте посмотрим, как к числу 9 прибавили<text:s/></text:span><text:span text:style-name="T48">8</text:span><text:span text:style-name="T49">: <text:s/>9+</text:span><text:span text:style-name="T50">8</text:span><text:span text:style-name="T51">= 9+1+</text:span><text:span text:style-name="T52">7</text:span><text:span text:style-name="T53">, где<text:s/></text:span><text:span text:style-name="T54">8</text:span><text:span text:style-name="T55"><text:s/>— это 1 и<text:s/></text:span><text:span text:style-name="T56">7</text:span><text:span text:style-name="T57">.<text:s/></text:span><text:span text:style-name="T58">Сначала к 9 надо прибавить 1, потому что к 10 не хватает 1, а потом еще<text:s/></text:span><text:span text:style-name="T59">7</text:span><text:span text:style-name="T60">, так как<text:s/></text:span><text:span text:style-name="T61">8</text:span><text:span text:style-name="T62"><text:s/>— это 1 и<text:s/></text:span><text:span text:style-name="T63">7</text:span><text:span text:style-name="T64">.</text:span></text:p>
      <text:p text:style-name="P65"/>
      <text:p text:style-name="P66"><text:span text:style-name="T67"><draw:custom-shape svg:x="1.91806in" svg:y="0.04653in" svg:width="0.28264in" svg:height="0.25278in" draw:z-index="251705344" draw:id="id12" draw:style-name="a12" draw:name="Овал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8"><draw:custom-shape svg:x="1.63681in" svg:y="0.04705in" svg:width="0.28264in" svg:height="0.25278in" draw:z-index="251691008" draw:id="id13" draw:style-name="a13" draw:name="Овал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9"><draw:custom-shape svg:x="1.30556in" svg:y="0.04496in" svg:width="0.28264in" svg:height="0.25278in" draw:z-index="251688960" draw:id="id14" draw:style-name="a14" draw:name="Овал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"><draw:custom-shape svg:x="0.98889in" svg:y="0.03107in" svg:width="0.28264in" svg:height="0.25278in" draw:z-index="251686912" draw:id="id15" draw:style-name="a15" draw:name="Овал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1"><draw:custom-shape svg:x="0.65903in" svg:y="0.03768in" svg:width="0.28264in" svg:height="0.25278in" draw:z-index="251684864" draw:id="id16" draw:style-name="a16" draw:name="Овал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2"><draw:custom-shape svg:x="0.34306in" svg:y="0.03732in" svg:width="0.28264in" svg:height="0.25278in" draw:z-index="251682816" draw:id="id17" draw:style-name="a17" draw:name="Овал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3"><draw:custom-shape svg:x="0.01181in" svg:y="0.05677in" svg:width="0.28264in" svg:height="0.25278in" draw:z-index="251680768" draw:id="id18" draw:style-name="a18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74"><text:span text:style-name="T75"><draw:custom-shape svg:x="4.52222in" svg:y="0.36042in" svg:width="0.29167in" svg:height="0.23889in" draw:z-index="251697152" draw:id="id19" draw:style-name="a19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76"><draw:connector draw:type="line" svg:x1="4.97986in" svg:y1="0.24415in" svg:x2="5.84861in" svg:y2="0.24415in" draw:z-index="251695104" draw:id="id20" draw:style-name="a20" draw:name="Прямая соединительная линия 20" text:anchor-type="paragraph"><svg:title/><svg:desc/></draw:connector></text:span><text:span text:style-name="T77"><draw:connector draw:type="line" svg:x1="3.94375in" svg:y1="0.24167in" svg:x2="4.81181in" svg:y2="0.24167in" draw:z-index="251693056" draw:id="id21" draw:style-name="a21" draw:name="Прямая соединительная линия 19" text:anchor-type="paragraph"><svg:title/><svg:desc/></draw:connector></text:span><text:span text:style-name="T78">Рассуждая так же, вычисли</text:span><text:span text:style-name="T79"><text:s/>эти примеры: <text:s text:c="15"/>8+8 <text:s text:c="13"/>9+9</text:span></text:p>
      <text:p text:style-name="P80"><text:span text:style-name="T81"><draw:custom-shape svg:x="5.68976in" svg:y="0.025in" svg:width="0.29167in" svg:height="0.23889in" draw:z-index="251699200" draw:id="id22" draw:style-name="a22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5.23559in" svg:y="0.02708in" svg:width="0.29167in" svg:height="0.23889in" draw:z-index="251701248" draw:id="id23" draw:style-name="a23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83"><text:s text:c="70"/></text:span><text:span text:style-name="T84"><text:s text:c="13"/>8+2+ <text:s text:c="10"/>9</text:span><text:span text:style-name="T85">+ <text:s text:c="6"/>+</text:span></text:p>
      <text:p text:style-name="P86">Запомни! 8+8=16 <text:s text:c="3"/>9+8=17 <text:s text:c="5"/>9+9=18</text:p>
      <text:p text:style-name="P87"><text:span text:style-name="T88">Д</text:span><text:span text:style-name="T89">омашнее задание<text:s/></text:span><text:span text:style-name="T90">— выполнить пример 1 и задачу<text:s/></text:span><text:span text:style-name="T91">2</text:span><text:span text:style-name="T92">, стр.7</text:span><text:span text:style-name="T93">1</text:span></text:p>
      <text:p text:style-name="P94">Домашние задания по окружающему миру</text:p>
      <text:p text:style-name="P95"><text:span text:style-name="T96"><text:s text:c="5"/></text:span><text:span text:style-name="T97">Тема<text:s/></text:span><text:span text:style-name="T98"><text:s/></text:span><text:span text:style-name="T99">«</text:span><text:span text:style-name="T100">Зачем нужны поезда?</text:span><text:span text:style-name="T101">» на стр.6</text:span><text:span text:style-name="T102">2</text:span><text:span text:style-name="T103">.<text:s/></text:span><text:span text:style-name="T104"><text:s/></text:span></text:p>
      <text:p text:style-name="P105"><text:span text:style-name="T106"><text:s/></text:span><text:span text:style-name="T107">Поезда – это наземный и подземный транспорт. В отличие от автомобилей, поезда передвигаются по железной дороге. Поезда нужны для того, чтобы перевозить пассажиров и грузы. Поезда бывают грузовые, пассажирские.</text:span></text:p>
      <text:p text:style-name="P108"><text:span text:style-name="T109">Первая в России железная дорога появилась более 170 лет</text:span><text:span text:style-name="T110"><text:s/>назад. По ней ходили паровозы.<text:s/></text:span><text:span text:style-name="T111">Между Москвой и Санкт-Петербургом пассажиров перевозят высокоскоростные электропоезда – «Сапсаны».</text:span></text:p>
      <text:p text:style-name="P112"><text:span text:style-name="T113">Домашнее задание<text:s/></text:span><text:span text:style-name="T114">— <text:s/>рассмотреть фотографии поездов на стр.62-63. Чем отличаются старинный и современный поезда?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06T17:53:00Z</dc:date>
    <meta:print-date>2020-04-26T18:26:00Z</meta:print-date>
    <meta:template xlink:href="Normal" xlink:type="simple"/>
    <meta:editing-cycles>18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869" meta:row-count="13" meta:non-whitespace-character-count="1593"/>
  </office:meta>
</office:document-meta>
</file>