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P8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9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11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12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P13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6pt" fo:language="ru" fo:country="RU"/>
    </style:style>
    <style:style style:name="T15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6pt" fo:language="ru" fo:country="RU"/>
    </style:style>
    <style:style style:name="T17" style:parent-style-name="Основнойшрифтабзаца" style:family="text">
      <style:text-properties style:font-weight-complex="bold" style:font-style-complex="italic" fo:font-size="14pt" style:font-size-asian="14pt" style:font-size-complex="16pt" fo:language="ru" fo:country="RU"/>
    </style:style>
    <style:style style:name="P18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19" style:parent-style-name="Основнойшрифтабзаца" style:family="text">
      <style:text-properties fo:font-size="14pt" style:font-size-asian="14pt" style:font-size-complex="16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6pt" fo:language="ru" fo:country="RU"/>
    </style:style>
    <style:style style:name="P21" style:parent-style-name="Standard" style:family="paragraph">
      <style:paragraph-properties fo:line-height="150%"/>
    </style:style>
    <style:style style:name="T2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5" style:parent-style-name="Standard" style:family="paragraph">
      <style:paragraph-properties fo:line-height="150%"/>
      <style:text-properties style:font-weight-complex="bold" style:font-style-complex="italic" fo:font-size="13pt" style:font-size-asian="13pt" style:font-size-complex="13pt" fo:language="ru" fo:country="RU"/>
    </style:style>
    <style:style style:name="P26" style:parent-style-name="Standard" style:family="paragraph">
      <style:paragraph-properties fo:line-height="150%"/>
    </style:style>
    <style:style style:name="T27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29" style:parent-style-name="Standard" style:family="paragraph">
      <style:paragraph-properties fo:line-height="150%"/>
      <style:text-properties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0" style:parent-style-name="Standard" style:family="paragraph">
      <style:paragraph-properties fo:line-height="150%"/>
      <style:text-properties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31" style:parent-style-name="Standard" style:family="paragraph">
      <style:paragraph-properties fo:line-height="150%"/>
    </style:style>
    <style:style style:name="T3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36" style:parent-style-name="Standard" style:family="paragraph">
      <style:paragraph-properties fo:line-height="150%"/>
      <style:text-properties style:font-weight-complex="bold" style:font-style-complex="italic" style:font-size-complex="13pt" fo:language="ru" fo:country="RU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39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40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41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42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43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44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45" style:parent-style-name="Standard" style:family="paragraph">
      <style:paragraph-properties fo:line-height="150%"/>
    </style:style>
    <style:style style:name="T46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style:font-size-complex="13pt"/>
    </style:style>
    <style:style style:name="T50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51" style:parent-style-name="Основнойшрифтабзаца" style:family="text">
      <style:text-properties style:font-weight-complex="bold" style:font-style-complex="italic" style:font-size-complex="13pt"/>
    </style:style>
    <style:style style:name="T52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53" style:parent-style-name="Основнойшрифтабзаца" style:family="text">
      <style:text-properties style:font-weight-complex="bold" style:font-style-complex="italic" style:font-size-complex="13pt"/>
    </style:style>
    <style:style style:name="T54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55" style:parent-style-name="Основнойшрифтабзаца" style:family="text">
      <style:text-properties style:font-weight-complex="bold" style:font-style-complex="italic" style:font-size-complex="13pt"/>
    </style:style>
    <style:style style:name="T56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57" style:parent-style-name="Основнойшрифтабзаца" style:family="text">
      <style:text-properties style:font-weight-complex="bold" style:font-style-complex="italic" style:font-size-complex="13pt"/>
    </style:style>
    <style:style style:name="T58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59" style:parent-style-name="Основнойшрифтабзаца" style:family="text">
      <style:text-properties style:font-weight-complex="bold" style:font-style-complex="italic" style:font-size-complex="13pt"/>
    </style:style>
    <style:style style:name="T60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61" style:parent-style-name="Основнойшрифтабзаца" style:family="text">
      <style:text-properties style:font-weight-complex="bold" style:font-style-complex="italic" style:font-size-complex="13pt"/>
    </style:style>
    <style:style style:name="T62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63" style:parent-style-name="Основнойшрифтабзаца" style:family="text">
      <style:text-properties style:font-weight-complex="bold" style:font-style-complex="italic" style:font-size-complex="13pt"/>
    </style:style>
    <style:style style:name="T64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65" style:parent-style-name="Основнойшрифтабзаца" style:family="text">
      <style:text-properties style:font-weight-complex="bold" style:font-style-complex="italic" style:font-size-complex="13pt"/>
    </style:style>
    <style:style style:name="T66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67" style:parent-style-name="Основнойшрифтабзаца" style:family="text">
      <style:text-properties style:font-weight-complex="bold" style:font-style-complex="italic" style:font-size-complex="13pt"/>
    </style:style>
    <style:style style:name="T68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69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70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style:font-size-complex="16pt" fo:language="ru" fo:country="RU"/>
    </style:style>
    <style:style style:name="P73" style:parent-style-name="Standard" style:family="paragraph">
      <style:paragraph-properties fo:line-height="150%" fo:margin-left="-0.2958in" fo:margin-right="-0.4166in">
        <style:tab-stops/>
      </style:paragraph-properties>
      <style:text-properties fo:language="ru" fo:country="RU"/>
    </style:style>
    <style:style style:name="P74" style:parent-style-name="Standard" style:family="paragraph">
      <style:paragraph-properties fo:line-height="150%" fo:margin-left="-0.2958in" fo:margin-right="-0.4166in">
        <style:tab-stops/>
      </style:paragraph-properties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Standard" style:family="paragraph">
      <style:paragraph-properties fo:line-height="150%" fo:margin-left="-0.3437in" fo:margin-right="-0.4166in">
        <style:tab-stops/>
      </style:paragraph-properties>
    </style:style>
    <style:style style:name="T85" style:parent-style-name="Основнойшрифтабзаца" style:family="text">
      <style:text-properties style:font-size-complex="16pt" style:text-underline-type="single" style:text-underline-style="solid" style:text-underline-width="auto" style:text-underline-mode="continuous" fo:language="ru" fo:country="RU"/>
    </style:style>
    <style:style style:name="T86" style:parent-style-name="Основнойшрифтабзаца" style:family="text">
      <style:text-properties style:font-size-complex="16pt" fo:language="ru" fo:country="RU"/>
    </style:style>
    <style:style style:name="T87" style:parent-style-name="Основнойшрифтабзаца" style:family="text">
      <style:text-properties style:font-size-complex="16pt" fo:language="ru" fo:country="RU"/>
    </style:style>
    <style:style style:name="P88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</office:automatic-styles>
  <office:body>
    <office:text text:use-soft-page-breaks="true">
      <text:p text:style-name="P1">7 мая<text:s/>2020 года 3 класс</text:p>
      <text:p text:style-name="P2">Домашние задания по русскому языку</text:p>
      <text:p text:style-name="P3"/>
      <text:p text:style-name="P4"><text:span text:style-name="T5">Тема «</text:span><text:span text:style-name="T6">Правописание частицы НЕ с гла</text:span><text:span text:style-name="T7">голами» на странице 124.</text:span></text:p>
      <text:p text:style-name="P8"><text:span text:style-name="T9">Частица<text:s/></text:span><text:span text:style-name="T10">не</text:span><text:span text:style-name="T11"><text:s/>с глаголами пишется раздельно. Это орфограмма.<text:s/></text:span><text:span text:style-name="T12">Например: не мог, не хотел, не взял.</text:span></text:p>
      <text:p text:style-name="P13"><text:span text:style-name="T14">Обратите внимание!</text:span><text:span text:style-name="T15"><text:s/>Частица<text:s/></text:span><text:span text:style-name="T16">не</text:span><text:span text:style-name="T17"><text:s/>при глаголе придает высказыванию отрицательный смысл: повторил – не повторил, звонил – не звонил.</text:span></text:p>
      <text:p text:style-name="P18"><text:span text:style-name="T19">Домашнее задание</text:span><text:span text:style-name="T20"><text:s/>— выполнить упражнения 223, 224, стр.124.</text:span></text:p>
      <text:p text:style-name="P21"><text:span text:style-name="T22"><text:s/></text:span></text:p>
      <text:p text:style-name="P23">Домашние задания по математике</text:p>
      <text:p text:style-name="P24">Тема «Приемы устных вычислений» на странице 82.</text:p>
      <text:p text:style-name="P25">Узнаем, как выполняют умножение и деление трехзначных чисел, которые оканчиваются нулями. Умножение и деление в этих случаях нужно заменить действиями с сотнями и десятками.<text:s/></text:p>
      <text:p text:style-name="P26"><text:span text:style-name="T27">Например:</text:span><text:span text:style-name="T28"><text:s/></text:span></text:p>
      <text:p text:style-name="P29">180*4=720 потому, что<text:s/>18 дес.*4=72 дес.</text:p>
      <text:p text:style-name="P30">900:3=300 потому, что 9 сот.:3=3 сот.</text:p>
      <text:p text:style-name="P31"><text:span text:style-name="T32">Домашнее задание</text:span><text:span text:style-name="T33"><text:s/>— <text:s/>выполнить пример 2 и задачу 4, стр.82.</text:span></text:p>
      <text:p text:style-name="P34">Домашние задания по литературному чтению (номчулга)</text:p>
      <text:p text:style-name="P35">Тема «Л. Чадамба «Каас уе», арын 145.</text:p>
      <text:p text:style-name="P36"><text:s/>Чылдын онзагай каас уези чайнын дугайында автор<text:s/>хоглуу-биле бижип турар.</text:p>
      <text:p text:style-name="P37"><text:span text:style-name="T38">Словарьлыг ажыл:<text:s/></text:span><text:span text:style-name="T39">шиник</text:span><text:span text:style-name="T40"><text:s/>– чараш, шевергин;<text:s/></text:span><text:span text:style-name="T41">чингир</text:span><text:span text:style-name="T42"><text:s/>– чидиг, өӊгүр;<text:s/></text:span><text:span text:style-name="T43">колхозчулар</text:span><text:span text:style-name="T44"><text:s/>– кодээ ажыл-агыйга будуруп кылыр чуулун демнештир каттыштырып алгаш, ажылдап турар кижилер.</text:span></text:p>
      <text:p text:style-name="P45"><text:span text:style-name="T46">Бажынга</text:span><text:span text:style-name="T47"><text:s/></text:span><text:span text:style-name="T48">онаалга</text:span><text:span text:style-name="T49"><text:s/>—<text:s/></text:span><text:span text:style-name="T50">шулукту</text:span><text:span text:style-name="T51"><text:s/></text:span><text:span text:style-name="T52">аянныг</text:span><text:span text:style-name="T53"><text:s/></text:span><text:span text:style-name="T54">номчуур</text:span><text:span text:style-name="T55">,<text:s/></text:span><text:span text:style-name="T56">оон</text:span><text:span text:style-name="T57"><text:s/></text:span><text:span text:style-name="T58">диригжидилге</text:span><text:span text:style-name="T59"><text:s/></text:span><text:span text:style-name="T60">аргазынын</text:span><text:span text:style-name="T61"><text:s/></text:span><text:span text:style-name="T62">чижээн</text:span><text:span text:style-name="T63"><text:s/></text:span><text:span text:style-name="T64">ушта</text:span><text:span text:style-name="T65"><text:s/></text:span><text:span text:style-name="T66">бижиир</text:span><text:span text:style-name="T67">.<text:s/></text:span><text:span text:style-name="T68">Шулукту шээжи-биле ооренир.</text:span></text:p>
      <text:p text:style-name="P69">Домашние задания по окружающему миру</text:p>
      <text:p text:style-name="P70"><text:span text:style-name="T71">Тема «</text:span><text:span text:style-name="T72">Что такое Бенилюкс» на странице 118.</text:span></text:p>
      <text:p text:style-name="P73"><text:s/>На Северо-западе Европы находятся небольшие страны – Бельгия и Нидерланды, а также одна из самых маленьких стран мира<text:s/>– Люксембург.<text:s/></text:p>
      <text:p text:style-name="P74"><text:span text:style-name="T75">Их часто называют одним словом –<text:s/></text:span><text:span text:style-name="T76">Бенилюкс</text:span><text:span text:style-name="T77">, слово образованно от первых слогов этих стран, где<text:s/></text:span><text:span text:style-name="T78">Бе</text:span><text:span text:style-name="T79"><text:s/>– Бельгия,<text:s/></text:span><text:span text:style-name="T80">ни</text:span><text:span text:style-name="T81"><text:s/>– Нидерланды,<text:s/></text:span><text:span text:style-name="T82">люкс</text:span><text:span text:style-name="T83"><text:s/>– Люксембург.</text:span></text:p>
      <text:p text:style-name="P84"><text:span text:style-name="T85">Домашнее задание</text:span><text:span text:style-name="T86"><text:s/>— прочитать текст на странице 118-123, работать с картой и таблицей, письменно<text:s/></text:span><text:span text:style-name="T87">ответить на 2 <text:s/>вопрос рубрики «Проверь себя», стр.124 (рассказывать о достопримечательностях стран Бенилюкса).</text:span></text:p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5-06T18:37:00Z</dc:date>
    <meta:print-date>2020-04-26T18:29:00Z</meta:print-date>
    <meta:template xlink:href="Normal" xlink:type="simple"/>
    <meta:editing-cycles>26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2" meta:character-count="1821" meta:row-count="12" meta:non-whitespace-character-count="1552"/>
  </office:meta>
</office:document-meta>
</file>