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4pt" fo:language="ru" fo:country="RU"/>
    </style:style>
    <style:style style:name="T10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4pt" fo:language="ru" fo:country="RU"/>
    </style:style>
    <style:style style:name="P12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13" style:parent-style-name="Основнойшрифтабзаца" style:family="text">
      <style:text-properties style:font-weight-complex="bold" style:font-style-complex="italic" fo:font-size="16pt" style:font-size-asian="16pt" style:font-size-complex="14pt" fo:language="ru" fo:country="RU"/>
    </style:style>
    <style:style style:name="P14" style:parent-style-name="Standard" style:family="paragraph">
      <style:paragraph-properties fo:line-height="150%" fo:margin-left="-0.3125in" fo:margin-right="-0.3854in">
        <style:tab-stops/>
      </style:paragraph-properties>
    </style:style>
    <style:style style:name="T15" style:parent-style-name="Основнойшрифтабзаца" style:family="text">
      <style:text-properties fo:font-size="16pt" style:font-size-asian="16pt" style:font-size-complex="14pt"/>
    </style:style>
    <style:style style:name="T16" style:parent-style-name="Основнойшрифтабзаца" style:family="text">
      <style:text-properties fo:color="#000000" fo:font-size="16pt" style:font-size-asian="16pt" style:font-size-complex="14pt" fo:language="ru" fo:country="RU"/>
    </style:style>
    <style:style style:name="P17" style:parent-style-name="Textbody" style:family="paragraph">
      <style:paragraph-properties fo:widows="2" fo:orphans="2" fo:margin-bottom="0in" fo:margin-left="-0.3125in" fo:margin-right="-0.3854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6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/>
      <text:p text:style-name="P2">22 мая 2020 года 1 класс</text:p>
      <text:p text:style-name="P3"/>
      <text:p text:style-name="P4">Домашние задания по литературному чтению</text:p>
      <text:p text:style-name="P5"/>
      <text:p text:style-name="P6"><text:span text:style-name="T7"><text:s/></text:span><text:span text:style-name="T8">Тема «С. Михалков «Важный совет</text:span><text:span text:style-name="T9">»<text:s/></text:span><text:span text:style-name="T10">на странице 71</text:span><text:span text:style-name="T11">.</text:span></text:p>
      <text:p text:style-name="P12"><text:span text:style-name="T13"><text:s/>Автор дает нам о таком важном совете, что нельзя воспитывать щенков с помощью пинка, крика и так далее. Если ты воспитывал щенка с помощью насилия, то твой щенок никогда не будет тебе преданным.</text:span></text:p>
      <text:p text:style-name="P14"><text:span text:style-name="T15">Домашнее задание — прочитать<text:s/></text:span><text:span text:style-name="T16">стихотворение и выучить наизусть, стр.71</text:span></text:p>
      <text:p text:style-name="P17"><text:s/></text:p>
      <text:p text:style-name="P18">Домашние задания по окружающему миру</text:p>
      <text:p text:style-name="P19"><text:span text:style-name="T20">Те</text:span><text:span text:style-name="T21">ма<text:s/></text:span><text:span text:style-name="T22">«</text:span><text:span text:style-name="T23">Зачем люди осваивают космос?</text:span><text:span text:style-name="T24">»<text:s/></text:span><text:span text:style-name="T25">на стр.72</text:span></text:p>
      <text:p text:style-name="P26"><text:span text:style-name="T27">Первым человеком, полетевшим в космос, был наш соотечественник Юрий Алексеевич Гагарин. Люди научились создавать и запускать в космос искусственные спутники и космические станции.</text:span></text:p>
      <text:p text:style-name="P28"><text:span text:style-name="T29">Домашнее задание<text:s/></text:span><text:span text:style-name="T30">— <text:s/>ответить письменно на 3 вопрос, стр.73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81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4T12:10:00Z</dc:date>
    <meta:print-date>2020-04-17T09:57:00Z</meta:print-date>
    <meta:template xlink:href="Normal" xlink:type="simple"/>
    <meta:editing-cycles>19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08" meta:row-count="5" meta:non-whitespace-character-count="604"/>
  </office:meta>
</office:document-meta>
</file>