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20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20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0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style:font-style-complex="italic" style:text-position="super 63.8%" fo:font-size="18pt" style:font-size-asian="18pt" style:font-size-complex="14pt" fo:language="ru" fo:country="RU"/>
    </style:style>
    <style:style style:name="T17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text-shadow="0.0194in 0.0111in 0.0451in #000000" fo:font-size="36pt" style:font-size-asian="36pt" style:font-size-complex="36pt" fo:language="ru" fo:country="RU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fo:text-shadow="0.0194in 0.0111in 0.0451in #000000" fo:font-size="36pt" style:font-size-asian="36pt" style:font-size-complex="36pt" fo:language="ru" fo:country="RU"/>
    </style:style>
    <style:style style:name="P38" style:parent-style-name="Standard" style:family="paragraph">
      <style:paragraph-properties fo:line-height="150%"/>
      <style:text-properties fo:font-weight="bold" style:font-weight-asian="bold" fo:text-shadow="0.0194in 0.0111in 0.0451in #000000" fo:font-size="36pt" style:font-size-asian="36pt" style:font-size-complex="36pt" fo:language="ru" fo:country="RU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fo:text-shadow="0.0194in 0.0111in 0.0451in #000000" fo:font-size="36pt" style:font-size-asian="36pt" style:font-size-complex="36pt" fo:language="ru" fo:country="RU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line-height="150%"/>
    </style:style>
    <style:style style:name="T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text-position="super 63.8%" fo:font-size="18pt" style:font-size-asian="18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text-position="super 63.8%" fo:font-size="18pt" style:font-size-asian="18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text-position="super 63.8%" fo:font-size="18pt" style:font-size-asian="18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text-position="super 63.8%" fo:font-size="18pt" style:font-size-asian="18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paragraph-properties fo:line-height="150%" fo:margin-right="-0.2972in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line-height="150%">
        <style:tab-stops>
          <style:tab-stop style:type="left" style:position="2.5312in"/>
        </style:tab-stops>
      </style:paragraph-properties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22" style:parent-style-name="Standard" style:family="paragraph">
      <style:paragraph-properties fo:line-height="150%">
        <style:tab-stops>
          <style:tab-stop style:type="left" style:position="2.5312in"/>
        </style:tab-stops>
      </style:paragraph-properties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24" style:parent-style-name="Standard" style:family="paragraph">
      <style:paragraph-properties fo:line-height="150%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T136" style:parent-style-name="Основнойшрифтабзаца" style:family="text">
      <style:text-properties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T141" style:parent-style-name="Основнойшрифтабзаца" style:family="text">
      <style:text-properties style:font-weight-complex="bold" style:font-style-complex="italic" style:font-size-complex="14pt" fo:language="ru" fo:country="RU"/>
    </style:style>
    <style:style style:name="P142" style:parent-style-name="Standard" style:family="paragraph">
      <style:paragraph-properties fo:line-height="150%" fo:margin-left="0.0208in" fo:text-indent="-0.25in">
        <style:tab-stops/>
      </style:paragraph-properties>
      <style:text-properties style:font-weight-complex="bold" style:font-style-complex="italic" style:font-size-complex="14pt" fo:language="ru" fo:country="RU"/>
    </style:style>
    <style:style style:name="P143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font-style-complex="italic" style:font-size-complex="14pt" fo:language="ru" fo:country="RU"/>
    </style:style>
    <style:style style:name="P144" style:parent-style-name="Standard" style:list-style-name="LFO1" style:family="paragraph">
      <style:paragraph-properties fo:line-height="150%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Standard" style:list-style-name="LFO1" style:family="paragraph">
      <style:paragraph-properties fo:line-height="150%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Standard" style:list-style-name="LFO1" style:family="paragraph">
      <style:paragraph-properties fo:line-height="150%"/>
    </style:style>
    <style:style style:name="T149" style:parent-style-name="Основнойшрифтабзаца" style:family="text">
      <style:text-properties fo:language="ru" fo:country="RU"/>
    </style:style>
    <style:style style:name="P150" style:parent-style-name="Standard" style:family="paragraph">
      <style:paragraph-properties fo:text-align="center" fo:line-height="150%" fo:margin-left="0.2708in">
        <style:tab-stops/>
      </style:paragraph-properties>
      <style:text-properties fo:font-weight="bold" style:font-weight-asian="bold" fo:language="ru" fo:country="RU"/>
    </style:style>
    <style:style style:name="P151" style:parent-style-name="Standard" style:list-style-name="LFO2" style:family="paragraph">
      <style:paragraph-properties fo:line-height="150%" fo:margin-left="0.0986in" fo:text-indent="-0.0986in">
        <style:tab-stops/>
      </style:paragraph-properties>
      <style:text-properties fo:language="ru" fo:country="RU"/>
    </style:style>
    <style:style style:name="P152" style:parent-style-name="Standard" style:list-style-name="LFO2" style:family="paragraph">
      <style:paragraph-properties fo:line-height="150%" fo:margin-left="0.0986in" fo:text-indent="-0.0986in">
        <style:tab-stops/>
      </style:paragraph-properties>
      <style:text-properties fo:language="ru" fo:country="RU"/>
    </style:style>
    <style:style style:name="P153" style:parent-style-name="Standard" style:list-style-name="LFO2" style:family="paragraph">
      <style:paragraph-properties fo:line-height="150%" fo:margin-left="0.0986in" fo:text-indent="-0.0986in">
        <style:tab-stops/>
      </style:paragraph-properties>
      <style:text-properties fo:language="ru" fo:country="RU"/>
    </style:style>
    <style:style style:name="P154" style:parent-style-name="Standard" style:list-style-name="LFO2" style:family="paragraph">
      <style:paragraph-properties fo:line-height="150%" fo:margin-left="0.0986in" fo:text-indent="-0.0986in">
        <style:tab-stops/>
      </style:paragraph-properties>
      <style:text-properties fo:language="ru" fo:country="RU"/>
    </style:style>
    <style:style style:name="P155" style:parent-style-name="Standard" style:family="paragraph">
      <style:paragraph-properties fo:line-height="150%"/>
      <style:text-properties style:font-size-complex="14pt" style:text-underline-type="single" style:text-underline-style="solid" style:text-underline-width="auto" style:text-underline-mode="continuous" fo:language="ru" fo:country="RU"/>
    </style:style>
    <style:style style:name="P156" style:parent-style-name="Standard" style:family="paragraph">
      <style:paragraph-properties fo:line-height="150%"/>
    </style:style>
    <style:style style:name="T157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style:font-size-complex="14pt" fo:language="ru" fo:country="RU"/>
    </style:style>
    <style:style style:name="T159" style:parent-style-name="Основнойшрифтабзаца" style:family="text">
      <style:text-properties style:font-size-complex="14pt" fo:language="ru" fo:country="RU"/>
    </style:style>
    <style:style style:name="T160" style:parent-style-name="Основнойшрифтабзаца" style:family="text">
      <style:text-properties style:font-size-complex="14pt" fo:language="ru" fo:country="RU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draw:marker-end="a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">
      <style:graphic-properties style:wrap="run-through" style:run-through="foreground" draw:fill="none" draw:stroke="solid" svg:stroke-width="0.02778in" svg:stroke-color="#000000" draw:marker-end="a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>
      <style:graphic-properties style:wrap="run-through" style:run-through="foreground" draw:fill="none" draw:stroke="solid" svg:stroke-width="0.02778in" svg:stroke-color="#000000" draw:marker-end="a7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draw:marker-end="a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2778in" svg:stroke-color="#000000" draw:marker-end="a1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none" draw:stroke="solid" svg:stroke-width="0.02778in" svg:stroke-color="#000000" draw:marker-end="a1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1 ма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Буквы Е, Ё, Ю, Я и их функции в словах» на странице 6</text:span><text:span text:style-name="T8">0.</text:span></text:p>
      <text:p text:style-name="P9"><text:span text:style-name="T10">Буквы я, е, ё, ю обозначают два звука в начале слова и после гласных звуков: я[й</text:span><text:span text:style-name="T11">а</text:span><text:span text:style-name="T12">]</text:span><text:span text:style-name="T13">,</text:span><text:span text:style-name="T14">[</text:span><text:span text:style-name="T15">й</text:span><text:span text:style-name="T16">,</text:span><text:span text:style-name="T17">э</text:span><text:span text:style-name="T18">]</text:span><text:span text:style-name="T19">,</text:span><text:span text:style-name="T20">[</text:span><text:span text:style-name="T21">йо</text:span><text:span text:style-name="T22">]</text:span><text:span text:style-name="T23">,</text:span><text:span text:style-name="T24">[</text:span><text:span text:style-name="T25">йу</text:span><text:span text:style-name="T26">]</text:span><text:span text:style-name="T27">.</text:span><text:span text:style-name="T28"><text:s/></text:span><text:span text:style-name="T29">А после согласных звуков обозначают один гласный звук.</text:span></text:p>
      <text:p text:style-name="P30"><draw:frame draw:z-index="251665408" draw:id="id0" draw:style-name="a0" draw:name="Поле 5" text:anchor-type="paragraph" svg:x="3.75417in" svg:y="0.16389in" svg:width="0.38542in" svg:height="0.25in" style:rel-width="scale" style:rel-height="scale"><draw:text-box><text:p text:style-name="P31">ю</text:p></draw:text-box><svg:title/><svg:desc/></draw:frame><text:span text:style-name="T32"><draw:connector draw:type="line" svg:x1="1.2125in" svg:y1="0.32014in" svg:x2="1.57708in" svg:y2="0.51806in" draw:z-index="251671552" draw:id="id1" draw:style-name="a2" draw:name="Прямая со стрелкой 8" text:anchor-type="paragraph"><svg:title/><svg:desc/></draw:connector></text:span><text:span text:style-name="T33"><draw:connector draw:type="line" svg:x1="1.2125in" svg:y1="0.30972in" svg:x2="1.57708in" svg:y2="0.07014in" draw:z-index="251673600" draw:id="id2" draw:style-name="a4" draw:name="Прямая со стрелкой 9" text:anchor-type="paragraph"><svg:title/><svg:desc/></draw:connector></text:span><text:span text:style-name="T34"><draw:connector draw:type="line" svg:x1="2.60833in" svg:y1="0.34097in" svg:x2="2.97292in" svg:y2="0.10139in" draw:z-index="251677696" draw:id="id3" draw:style-name="a6" draw:name="Прямая со стрелкой 11" text:anchor-type="paragraph"><svg:title/><svg:desc/></draw:connector></text:span><text:span text:style-name="T35"><draw:connector draw:type="line" svg:x1="4.00417in" svg:y1="0.27847in" svg:x2="4.36875in" svg:y2="0.48681in" draw:z-index="251679744" draw:id="id4" draw:style-name="a8" draw:name="Прямая со стрелкой 12" text:anchor-type="paragraph"><svg:title/><svg:desc/></draw:connector></text:span><text:span text:style-name="T36"><draw:connector draw:type="line" svg:x1="4.00417in" svg:y1="0.27847in" svg:x2="4.36875in" svg:y2="0.03889in" draw:z-index="251681792" draw:id="id5" draw:style-name="a10" draw:name="Прямая со стрелкой 13" text:anchor-type="paragraph"><svg:title/><svg:desc/></draw:connector></text:span><draw:frame draw:z-index="251667456" draw:id="id6" draw:style-name="a11" draw:name="Поле 6" text:anchor-type="paragraph" svg:x="2.38958in" svg:y="0.06944in" svg:width="0.35417in" svg:height="0.38542in" style:rel-width="scale" style:rel-height="scale"><draw:text-box><text:p text:style-name="P37">ё</text:p></draw:text-box><svg:title/><svg:desc/></draw:frame><draw:frame draw:z-index="251669504" draw:id="id7" draw:style-name="a12" draw:name="Поле 7" text:anchor-type="paragraph" svg:x="1.00417in" svg:y="0.08056in" svg:width="0.30208in" svg:height="0.30208in" style:rel-width="scale" style:rel-height="scale"><draw:text-box><text:p text:style-name="P38">я</text:p></draw:text-box><svg:title/><svg:desc/></draw:frame><draw:frame draw:z-index="251663360" draw:id="id8" draw:style-name="a13" draw:name="Поле 4" text:anchor-type="paragraph" svg:x="-0.13125in" svg:y="0.15347in" svg:width="0.30208in" svg:height="0.30208in" style:rel-width="scale" style:rel-height="scale"><draw:text-box><text:p text:style-name="P39">е</text:p></draw:text-box><svg:title/><svg:desc/></draw:frame><text:span text:style-name="T40"><draw:connector draw:type="line" svg:x1="0.17083in" svg:y1="0.32014in" svg:x2="0.53542in" svg:y2="0.51806in" draw:z-index="251661312" draw:id="id9" draw:style-name="a15" draw:name="Прямая со стрелкой 2" text:anchor-type="paragraph"><svg:title/><svg:desc/></draw:connector></text:span><text:span text:style-name="T41"><draw:connector draw:type="line" svg:x1="0.17083in" svg:y1="0.32014in" svg:x2="0.53542in" svg:y2="0.08056in" draw:z-index="251659264" draw:id="id10" draw:style-name="a17" draw:name="Прямая со стрелкой 1" text:anchor-type="paragraph"><svg:title/><svg:desc/></draw:connector></text:span><text:span text:style-name="T42"><text:s text:c="11"/></text:span><text:span text:style-name="T43">[</text:span><text:span text:style-name="T44">э</text:span><text:span text:style-name="T45">]</text:span><text:span text:style-name="T46"><text:s text:c="17"/></text:span><text:span text:style-name="T47">[</text:span><text:span text:style-name="T48">а</text:span><text:span text:style-name="T49">]</text:span><text:span text:style-name="T50"><text:s text:c="24"/></text:span><text:span text:style-name="T51">[</text:span><text:span text:style-name="T52">о</text:span><text:span text:style-name="T53">]</text:span><text:span text:style-name="T54"><text:s text:c="24"/></text:span><text:span text:style-name="T55">[</text:span><text:span text:style-name="T56">у</text:span><text:span text:style-name="T57">]</text:span><text:span text:style-name="T58"><text:s text:c="9"/></text:span></text:p>
      <text:p text:style-name="P59"><text:span text:style-name="T60"><draw:connector draw:type="line" svg:x1="2.66042in" svg:y1="0.00556in" svg:x2="2.97292in" svg:y2="0.18264in" draw:z-index="251675648" draw:id="id11" draw:style-name="a19" draw:name="Прямая со стрелкой 10" text:anchor-type="paragraph"><svg:title/><svg:desc/></draw:connector></text:span><text:span text:style-name="T61"><text:s text:c="11"/></text:span><text:span text:style-name="T62">[</text:span><text:span text:style-name="T63">й</text:span><text:span text:style-name="T64">,</text:span><text:span text:style-name="T65">э</text:span><text:span text:style-name="T66">]</text:span><text:span text:style-name="T67"><text:s text:c="2"/></text:span><text:span text:style-name="T68"><text:s text:c="12"/>[</text:span><text:span text:style-name="T69">й</text:span><text:span text:style-name="T70">,</text:span><text:span text:style-name="T71">а</text:span><text:span text:style-name="T72">] <text:s text:c="21"/>[</text:span><text:span text:style-name="T73">й</text:span><text:span text:style-name="T74">,</text:span><text:span text:style-name="T75">о</text:span><text:span text:style-name="T76">]</text:span><text:span text:style-name="T77"><text:s text:c="22"/>[</text:span><text:span text:style-name="T78">й</text:span><text:span text:style-name="T79">,</text:span><text:span text:style-name="T80">у</text:span><text:span text:style-name="T81">]</text:span></text:p>
      <text:p text:style-name="P82"><text:span text:style-name="T83">Домашнее задание</text:span><text:span text:style-name="T84"><text:s/>— <text:s text:c="2"/>выполнить упражнение 8 на стр.60</text:span><text:span text:style-name="T85"><text:s/></text:span><text:span text:style-name="T86"><text:s/></text:span></text:p>
      <text:p text:style-name="P87"/>
      <text:p text:style-name="P88">Домашние задания по математике</text:p>
      <text:p text:style-name="P89"><text:span text:style-name="T90"><draw:connector draw:type="line" svg:x1="2.06667in" svg:y1="0.23681in" svg:x2="2.26458in" svg:y2="0.42431in" draw:z-index="251715584" draw:id="id12" draw:style-name="a20" draw:name="Прямая соединительная линия 31" text:anchor-type="paragraph"><svg:title/><svg:desc/></draw:connector></text:span><text:span text:style-name="T91"><draw:custom-shape svg:x="2.06597in" svg:y="0.23681in" svg:width="0.19792in" svg:height="0.19792in" draw:z-index="251702272" draw:id="id13" draw:style-name="a21" draw:name="Овал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"><draw:custom-shape svg:x="1.85764in" svg:y="0.23681in" svg:width="0.19792in" svg:height="0.19792in" draw:z-index="251700224" draw:id="id14" draw:style-name="a22" draw:name="Овал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3"><draw:custom-shape svg:x="1.65972in" svg:y="0.23681in" svg:width="0.19792in" svg:height="0.19792in" draw:z-index="251698176" draw:id="id15" draw:style-name="a23" draw:name="Овал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<draw:custom-shape svg:x="1.43056in" svg:y="0.23681in" svg:width="0.19792in" svg:height="0.19792in" draw:z-index="251696128" draw:id="id16" draw:style-name="a24" draw:name="Овал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5"><draw:custom-shape svg:x="1.23264in" svg:y="0.23681in" svg:width="0.19792in" svg:height="0.19792in" draw:z-index="251694080" draw:id="id17" draw:style-name="a25" draw:name="Овал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"><draw:custom-shape svg:x="1.01389in" svg:y="0.23681in" svg:width="0.19792in" svg:height="0.19792in" draw:z-index="251692032" draw:id="id18" draw:style-name="a26" draw:name="Овал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"><draw:custom-shape svg:x="0.79514in" svg:y="0.23681in" svg:width="0.19792in" svg:height="0.19792in" draw:z-index="251689984" draw:id="id19" draw:style-name="a27" draw:name="Овал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"><draw:custom-shape svg:x="0.56597in" svg:y="0.23681in" svg:width="0.19792in" svg:height="0.19792in" draw:z-index="251687936" draw:id="id20" draw:style-name="a28" draw:name="Овал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"><draw:custom-shape svg:x="0.33681in" svg:y="0.23681in" svg:width="0.19792in" svg:height="0.19792in" draw:z-index="251685888" draw:id="id21" draw:style-name="a29" draw:name="Овал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"><draw:custom-shape svg:x="0.09722in" svg:y="0.23681in" svg:width="0.19792in" svg:height="0.19792in" draw:z-index="251683840" draw:id="id22" draw:style-name="a30" draw:name="Овал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"><draw:custom-shape svg:x="2.66042in" svg:y="0.00764in" svg:width="0.19792in" svg:height="0.14583in" draw:z-index="251682816" draw:id="id23" draw:style-name="a31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102"><text:s/></text:span><text:span text:style-name="T103">Тема<text:s/></text:span><text:span text:style-name="T104">«</text:span><text:span text:style-name="T105">Случаи вычитания 13- <text:s text:c="4"/></text:span><text:span text:style-name="T106"><text:s/></text:span><text:span text:style-name="T107">»</text:span><text:span text:style-name="T108"><text:s/>на стран</text:span><text:span text:style-name="T109">ице 84</text:span><text:span text:style-name="T110">.</text:span><text:span text:style-name="T111"><text:s text:c="2"/></text:span></text:p>
      <text:p text:style-name="P112"><text:span text:style-name="T113"><draw:connector draw:type="line" svg:x1="0.35833in" svg:y1="0.16181in" svg:x2="0.55625in" svg:y2="0.34931in" draw:z-index="251711488" draw:id="id24" draw:style-name="a32" draw:name="Прямая соединительная линия 29" text:anchor-type="paragraph"><svg:title/><svg:desc/></draw:connector></text:span><text:span text:style-name="T114"><draw:connector draw:type="line" svg:x1="0.55625in" svg:y1="0.16181in" svg:x2="0.75417in" svg:y2="0.34931in" draw:z-index="251713536" draw:id="id25" draw:style-name="a33" draw:name="Прямая соединительная линия 30" text:anchor-type="paragraph"><svg:title/><svg:desc/></draw:connector></text:span><text:span text:style-name="T115"><draw:connector draw:type="line" svg:x1="0.0875in" svg:y1="0.16181in" svg:x2="0.28542in" svg:y2="0.34931in" draw:z-index="251709440" draw:id="id26" draw:style-name="a34" draw:name="Прямая соединительная линия 28" text:anchor-type="paragraph"><svg:title/><svg:desc/></draw:connector></text:span><text:span text:style-name="T116"><draw:custom-shape svg:x="0.55556in" svg:y="0.15139in" svg:width="0.19792in" svg:height="0.19792in" draw:z-index="251708416" draw:id="id27" draw:style-name="a35" draw:name="Овал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7"><draw:custom-shape svg:x="0.32639in" svg:y="0.15139in" svg:width="0.19792in" svg:height="0.19792in" draw:z-index="251706368" draw:id="id28" draw:style-name="a36" draw:name="Овал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8"><draw:custom-shape svg:x="0.09722in" svg:y="0.15139in" svg:width="0.19792in" svg:height="0.19792in" draw:z-index="251704320" draw:id="id29" draw:style-name="a37" draw:name="Овал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9"><text:s/></text:span><text:span text:style-name="T120"><text:s text:c="2"/></text:span><text:span text:style-name="T121"><text:tab/>13-4=9</text:span></text:p>
      <text:p text:style-name="P122"><text:span text:style-name="T123"><text:s text:c="53"/>13-3-1=9, сначала вычитаем столько, чтобы получить 10: <text:s/>13-3=10; вспоминаем, что 4 – это 3 и 1, значит, осталось вычесть еще 1: <text:s text:c="2"/>10-1=9<text:s/></text:span></text:p>
      <text:p text:style-name="P124"><text:span text:style-name="T125">Д</text:span><text:span text:style-name="T126">омашнее задание<text:s/></text:span><text:span text:style-name="T127">— выполни</text:span><text:span text:style-name="T128">ть пример</text:span><text:span text:style-name="T129">ы</text:span><text:span text:style-name="T130"><text:s/></text:span><text:span text:style-name="T131">1,5, стр.84</text:span></text:p>
      <text:p text:style-name="P132"/>
      <text:p text:style-name="P133">Домашние задания по окружающему миру</text:p>
      <text:p text:style-name="P134"><text:span text:style-name="T135">Тема<text:s/></text:span><text:span text:style-name="T136"><text:s/></text:span><text:span text:style-name="T137">«</text:span><text:span text:style-name="T138">Почему на корабле и в самолете нужно соблюдать правила безопасности</text:span><text:span text:style-name="T139"><text:s/></text:span><text:span text:style-name="T140">»<text:s/></text:span><text:span text:style-name="T141">на стр.70</text:span></text:p>
      <text:p text:style-name="P142"><text:s/>Корабль и самолет могут быть опасными. Соблюдение правил безопасности на водном и воздушном транспорте поможет нам сохранить здоровье и даже жизнь.</text:p>
      <text:p text:style-name="P143">Правила безопасности на корабле:</text:p>
      <text:list text:style-name="LFO1" text:continue-numbering="true">
        <text:list-item>
          <text:p text:style-name="P144"><text:span text:style-name="T145">Не следует бегать по палубе и лестницам корабля.</text:span></text:p>
        </text:list-item>
        <text:list-item>
          <text:p text:style-name="P146"><text:span text:style-name="T147">Нельзя перегибаться через борт корабля.</text:span></text:p>
        </text:list-item>
        <text:list-item>
          <text:p text:style-name="P148"><text:span text:style-name="T149">В случае опасности нужно использовать спасательные средства (шлюпка, спасательный плот, спасательный жилет, спасательный круг).</text:span></text:p>
        </text:list-item>
      </text:list>
      <text:p text:style-name="P150">Правила безопасности в самолете:</text:p>
      <text:list text:style-name="LFO2" text:continue-numbering="true">
        <text:list-item>
          <text:p text:style-name="P151">При подъеме и спуске по трапу необходимо соблюдать осторожность.</text:p>
        </text:list-item>
        <text:list-item>
          <text:p text:style-name="P152">Во время взлета и <text:s/>посадки самолета необходимо застегнуть <text:s/>ремень безопасности.</text:p>
        </text:list-item>
        <text:list-item>
          <text:p text:style-name="P153">На время полета следует выключить мобильный телефон.</text:p>
        </text:list-item>
        <text:list-item>
          <text:p text:style-name="P154">После посадки самолета нельзя вставать с кресла до полной остановки самолета.</text:p>
        </text:list-item>
      </text:list>
      <text:p text:style-name="P155"/>
      <text:p text:style-name="P156"><text:bookmark-start text:name="_GoBack"/><text:bookmark-end text:name="_GoBack"/><text:span text:style-name="T157">Домашнее задание<text:s/></text:span><text:span text:style-name="T158">—<text:s/></text:span><text:span text:style-name="T159">нарисовать одно спасательное средство, стр.70</text:span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.020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20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0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3944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4T11:45:00Z</dc:date>
    <meta:print-date>2020-04-13T13:24:00Z</meta:print-date>
    <meta:template xlink:href="Normal" xlink:type="simple"/>
    <meta:editing-cycles>18</meta:editing-cycles>
    <meta:editing-duration>PT12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88" meta:row-count="12" meta:non-whitespace-character-count="1524"/>
  </office:meta>
</office:document-meta>
</file>