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6" style:parent-style-name="Standard" style:family="paragraph">
      <style:paragraph-properties fo:line-height="150%" fo:margin-left="0.0208in" fo:text-indent="-0.25in">
        <style:tab-stops/>
      </style:paragraph-properties>
      <style:text-properties style:font-weight-complex="bold" style:font-style-complex="italic" fo:font-size="13pt" style:font-size-asian="13pt" style:font-size-complex="13pt" fo:language="ru" fo:country="RU"/>
    </style:style>
    <style:style style:name="P27" style:parent-style-name="Standard" style:family="paragraph">
      <style:paragraph-properties fo:line-height="150%" fo:margin-left="0.0208in" fo:text-indent="-0.25in">
        <style:tab-stops/>
      </style:paragraph-properties>
      <style:text-properties style:font-weight-complex="bold" style:font-style-complex="italic" fo:font-size="13pt" style:font-size-asian="13pt" style:font-size-complex="13pt" fo:language="ru" fo:country="RU"/>
    </style:style>
    <style:style style:name="P28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29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31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34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3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3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5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9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1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53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5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62" style:parent-style-name="Standard" style:family="paragraph">
      <style:paragraph-properties fo:line-height="150%" fo:margin-left="-0.1972in">
        <style:tab-stops/>
      </style:paragraph-properties>
      <style:text-properties style:font-weight-complex="bold" style:font-style-complex="italic" fo:language="ru" fo:country="RU"/>
    </style:style>
    <style:style style:name="P63" style:parent-style-name="Standard" style:family="paragraph">
      <style:paragraph-properties fo:text-align="center" fo:line-height="150%" fo:margin-left="-0.1972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ableColumn66" style:family="table-column">
      <style:table-column-properties style:column-width="0.8416in"/>
    </style:style>
    <style:style style:name="TableColumn67" style:family="table-column">
      <style:table-column-properties style:column-width="0.9847in"/>
    </style:style>
    <style:style style:name="TableColumn68" style:family="table-column">
      <style:table-column-properties style:column-width="1.659in"/>
    </style:style>
    <style:style style:name="TableColumn69" style:family="table-column">
      <style:table-column-properties style:column-width="1.9083in"/>
    </style:style>
    <style:style style:name="Table65" style:family="table">
      <style:table-properties style:width="5.3937in" fo:margin-left="0.0208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00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75" style:family="table-cell">
      <style:table-cell-properties fo:border="0.0069in solid #000000" fo:background-color="#FFFF00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00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82" style:family="table-cell">
      <style:table-cell-properties fo:border="0.0069in solid #000000" fo:background-color="#F2DBD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84" style:family="table-cell">
      <style:table-cell-properties fo:border="0.0069in solid #000000" fo:background-color="#FFFF00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00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91" style:family="table-cell">
      <style:table-cell-properties fo:border="0.0069in solid #000000" fo:background-color="#F2DBD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93" style:family="table-cell">
      <style:table-cell-properties fo:border="0.0069in solid #000000" fo:background-color="#FFFF00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TableCell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fo:font-weight="bold" style:font-weight-asian="bold" fo:language="ru" fo:country="RU"/>
    </style:style>
    <style:style style:name="P97" style:parent-style-name="Standard" style:family="paragraph">
      <style:paragraph-properties fo:line-height="150%"/>
      <style:text-properties fo:language="ru" fo:country="RU"/>
    </style:style>
    <style:style style:name="P98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9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21 мая 2020 года 3 класс</text:p>
      <text:p text:style-name="P2"/>
      <text:p text:style-name="P3">Домашние задания по русскому языку</text:p>
      <text:p text:style-name="P4"/>
      <text:p text:style-name="P5">Тема «Повторение. Имя существительное, имя прилагательное, имя числительное. Текст», стр.134</text:p>
      <text:p text:style-name="P6"><text:span text:style-name="T7"><text:s/>Повторить пройденные темы и вспомнить правила (что такое имя существительное, прилагательное, числительное и на какие вопросы они отвечают, какие окончания имеют и так далее).</text:span></text:p>
      <text:p text:style-name="P8"><text:span text:style-name="T9">Домашнее задание</text:span><text:span text:style-name="T10"><text:s/></text:span><text:span text:style-name="T11">— <text:s/>выполнить упражнения 247</text:span><text:span text:style-name="T12">,</text:span><text:span text:style-name="T13"><text:s/>249 стр.134-135</text:span></text:p>
      <text:p text:style-name="P14">Домашние задания по математике</text:p>
      <text:p text:style-name="P15">Тема «Решение задач. Приемы письменных вычислений<text:s/>» на странице 91.</text:p>
      <text:p text:style-name="P16"><text:span text:style-name="T17"><text:s/></text:span><text:span text:style-name="T18">Повторить пройденную тему, вспомнить приемы вычислений.</text:span></text:p>
      <text:p text:style-name="P19"><text:span text:style-name="T20">Домашнее задание</text:span><text:span text:style-name="T21"><text:s/>— <text:s/>выполнить пример</text:span><text:span text:style-name="T22"><text:s/>5 и задачу 6, стр.91</text:span><text:span text:style-name="T23">.</text:span></text:p>
      <text:p text:style-name="P24">Домашние задания по литературному чтению (номчулга)</text:p>
      <text:p text:style-name="P25">Тема «Э. Кечил-оол «Солун чайым», арын 149.</text:p>
      <text:p text:style-name="P26"><text:s/>Шулукте чылдын онза чараш уези чайнын дугайында чугаалап турар.</text:p>
      <text:p text:style-name="P27">Словарьлыг ажыл:</text:p>
      <text:p text:style-name="P28"><text:span text:style-name="T29">Дендеп келир</text:span><text:span text:style-name="T30"><text:s/>– куштелип келир;</text:span></text:p>
      <text:p text:style-name="P31"><text:span text:style-name="T32">Кузел хандыр</text:span><text:span text:style-name="T33"><text:s/>– кузелин чедип;</text:span></text:p>
      <text:p text:style-name="P34"><text:span text:style-name="T35">Дарый-дарый</text:span><text:span text:style-name="T36"><text:s/>– доп-дораан.</text:span></text:p>
      <text:p text:style-name="P37"><text:span text:style-name="T38">Бажынга</text:span><text:span text:style-name="T39"><text:s/></text:span><text:span text:style-name="T40">онаалга</text:span><text:span text:style-name="T41"><text:s/>—<text:s/></text:span><text:span text:style-name="T42"><text:s/></text:span><text:span text:style-name="T43">шулукту</text:span><text:span text:style-name="T44"><text:s/></text:span><text:span text:style-name="T45">аянныг</text:span><text:span text:style-name="T46"><text:s/></text:span><text:span text:style-name="T47">номчуур</text:span><text:span text:style-name="T48">,<text:s/></text:span><text:span text:style-name="T49">шээжи</text:span><text:span text:style-name="T50">-</text:span><text:span text:style-name="T51">биле</text:span><text:span text:style-name="T52"><text:s/></text:span><text:span text:style-name="T53">ооренир</text:span><text:span text:style-name="T54">.</text:span></text:p>
      <text:p text:style-name="P55"><text:span text:style-name="T56"><text:s/></text:span></text:p>
      <text:p text:style-name="P57">Домашние<text:s/>задания по окружающему миру</text:p>
      <text:p text:style-name="P58"><text:span text:style-name="T59">Тема<text:s/></text:span><text:span text:style-name="T60">«</text:span><text:span text:style-name="T61">На юге Европы» на странице 142.</text:span></text:p>
      <text:p text:style-name="P62">Греция и Италия – теплые страны, расположенные на юге Европы. Здесь сохранились постройки, возведенные еще в древние времена. К ним относятся величайшие памятники истории и культуры – Парфенон и Колизей.<text:s/><text:s/></text:p>
      <text:p text:style-name="P63"><text:span text:style-name="T64">Греция и Италия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Страна</text:p>
          </table:table-cell>
          <table:table-cell table:style-name="TableCell73">
            <text:p text:style-name="P74">Столица</text:p>
          </table:table-cell>
          <table:table-cell table:style-name="TableCell75">
            <text:p text:style-name="P76">Глава государства</text:p>
          </table:table-cell>
          <table:table-cell table:style-name="TableCell77">
            <text:p text:style-name="P78">Государственный язык</text:p>
          </table:table-cell>
        </table:table-row>
        <table:table-row table:style-name="TableRow79">
          <table:table-cell table:style-name="TableCell80">
            <text:p text:style-name="P81">Греция</text:p>
          </table:table-cell>
          <table:table-cell table:style-name="TableCell82">
            <text:p text:style-name="P83">Афины</text:p>
          </table:table-cell>
          <table:table-cell table:style-name="TableCell84">
            <text:p text:style-name="P85">Президент</text:p>
          </table:table-cell>
          <table:table-cell table:style-name="TableCell86">
            <text:p text:style-name="P87">Греческий</text:p>
          </table:table-cell>
        </table:table-row>
        <table:table-row table:style-name="TableRow88">
          <table:table-cell table:style-name="TableCell89">
            <text:p text:style-name="P90">Италия</text:p>
          </table:table-cell>
          <table:table-cell table:style-name="TableCell91">
            <text:p text:style-name="P92">Рим</text:p>
          </table:table-cell>
          <table:table-cell table:style-name="TableCell93">
            <text:p text:style-name="P94">Президент</text:p>
          </table:table-cell>
          <table:table-cell table:style-name="TableCell95">
            <text:p text:style-name="P96">Итальянский</text:p>
          </table:table-cell>
        </table:table-row>
      </table:table>
      <text:p text:style-name="P97"/>
      <text:p text:style-name="P98"><text:span text:style-name="T99">Домашнее зада</text:span><text:span text:style-name="T100">ние<text:s/></text:span><text:span text:style-name="T101">— прочитать текст на стр.142-147</text:span><text:span text:style-name="T102">. Ответить письменно на<text:s/></text:span><text:span text:style-name="T103">4 вопрос из Задания для домашней работы на стр.148</text:span><text:span text:style-name="T104"><text:s/>(</text:span><text:span text:style-name="T105"><text:s/>придумать и написать вопросы для викторины о странах Европы</text:span><text:span text:style-name="T106">)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5T08:17:00Z</dc:date>
    <meta:print-date>2020-04-13T13:24:00Z</meta:print-date>
    <meta:template xlink:href="Normal" xlink:type="simple"/>
    <meta:editing-cycles>20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545" meta:row-count="10" meta:non-whitespace-character-count="1317"/>
  </office:meta>
</office:document-meta>
</file>