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7" style:parent-style-name="Standard" style:family="paragraph">
      <style:paragraph-properties fo:line-height="150%"/>
      <style:text-properties fo:language="ru" fo:country="RU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line-height="150%"/>
      <style:text-properties fo:language="ru" fo:country="RU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 fo:margin-left="0.0208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Standard" style:family="paragraph">
      <style:paragraph-properties fo:line-height="150%" fo:margin-left="0.0208in" fo:text-indent="-0.0208in">
        <style:tab-stops/>
      </style:paragraph-properties>
      <style:text-properties style:font-weight-complex="bold" style:font-style-complex="italic" fo:language="ru" fo:country="RU"/>
    </style:style>
    <style:style style:name="P16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17" style:parent-style-name="Основнойшрифтабзаца" style:family="text">
      <style:text-properties style:font-weight-complex="bold" style:font-style-complex="italic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weight-complex="bold" style:font-style-complex="italic" fo:language="ru" fo:country="RU"/>
    </style:style>
    <style:style style:name="T19" style:parent-style-name="Основнойшрифтабзаца" style:family="text">
      <style:text-properties style:font-weight-complex="bold" style:font-style-complex="italic" fo:language="ru" fo:country="RU"/>
    </style:style>
    <style:style style:name="P20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line-height="150%"/>
      <style:text-properties fo:language="ru" fo:country="RU"/>
    </style:style>
    <style:style style:name="P29" style:parent-style-name="Standard" style:family="paragraph">
      <style:paragraph-properties fo:line-height="150%"/>
      <style:text-properties fo:language="ru" fo:country="RU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20 мая 2020 года 3 класс</text:p>
      <text:p text:style-name="P2"/>
      <text:p text:style-name="P3">Домашние задания по русскому языку</text:p>
      <text:p text:style-name="P4"/>
      <text:p text:style-name="P5"><text:s/>Тема «Работа над ошибками. Текст», стр.133</text:p>
      <text:p text:style-name="P6">Коррекция, обобщение и систематизация знаний и способов действий.<text:s/></text:p>
      <text:p text:style-name="P7">Домашнее задание —<text:s/><text:s/>выполнить упражнение 244, стр.133 (составить текст на тему «У Вечного огня»)</text:p>
      <text:p text:style-name="P8">Домашние задания по математике</text:p>
      <text:p text:style-name="P9">Тема «Приемы письменных вычислений в пределах 1000» на странице 90.</text:p>
      <text:p text:style-name="P10"><text:span text:style-name="T11"><text:s/>Вспомним алгоритм умножения трехзначных чисел. Сначала умножаем единицы, потом десятки и после этого сотни.</text:span></text:p>
      <text:p text:style-name="P12">Домашнее задание —<text:s/><text:s/>выполнить примеры 1, 4 (запишите решение столбиком) и <text:s/>задачу 7, стр.90</text:p>
      <text:p text:style-name="P13">Домашние задания по родному языку</text:p>
      <text:p text:style-name="P14">Тема «Частырыглар-биле ажыл»</text:p>
      <text:p text:style-name="P15">Кылган хыналда ажылдын туннелин ооренип коор, частырыгларын эдер, дурумнерин катаптаар.</text:p>
      <text:p text:style-name="P16"><text:span text:style-name="T17">Бажынга онаалга<text:s/></text:span><text:span text:style-name="T18">– мергежилге 390, арын 145</text:span><text:span text:style-name="T19"><text:s/>(темазын тодарадыр, санай адаан состерлиг домактарны ушта бижээш, ол состернин адаан шыяр)</text:span></text:p>
      <text:p text:style-name="P20">Домашние задания по литературному чтению</text:p>
      <text:p text:style-name="P21"><text:span text:style-name="T22"><text:s/>Тема «</text:span><text:span text:style-name="T23">С.Маршак «Гроза днем», «В лесу над росистой поляной</text:span><text:span text:style-name="T24">»</text:span><text:span text:style-name="T25">. Подготовка к выразительному чтению»</text:span><text:span text:style-name="T26"><text:s/>на странице 110-111</text:span><text:span text:style-name="T27">.<text:s/></text:span></text:p>
      <text:p text:style-name="P28"><text:s/>Изучая этот раздел мы познакомимся<text:s/>с творчеством С. Маршака, А. Барто, С. Михалкова, Е. Благининой, выучим наизусть понравившиеся стихотворения.</text:p>
      <text:p text:style-name="P29">Домашнее задание — прочитать<text:s/><text:s/>стихотворения выразительно, и выучить наизусть одну из этих стихотворений (по выбору).<text:bookmark-start text:name="_GoBack"/><text:bookmark-end text:name="_GoBack"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5T07:53:00Z</dc:date>
    <meta:print-date>2020-04-13T13:24:00Z</meta:print-date>
    <meta:template xlink:href="Normal" xlink:type="simple"/>
    <meta:editing-cycles>18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277" meta:row-count="9" meta:non-whitespace-character-count="1089"/>
  </office:meta>
</office:document-meta>
</file>