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style:line-height-at-least="0.1666in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style:line-height-at-least="0.1666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9" style:parent-style-name="Standard" style:family="paragraph">
      <style:paragraph-properties fo:line-height="150%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Standard" style:family="paragraph">
      <style:paragraph-properties fo:line-height="150%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Standard" style:family="paragraph">
      <style:paragraph-properties fo:line-height="150%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Standard" style:family="paragraph">
      <style:paragraph-properties fo:line-height="150%"/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P31" style:parent-style-name="Standard" style:family="paragraph">
      <style:paragraph-properties fo:text-align="center" fo:line-height="150%"/>
    </style:style>
    <style:style style:name="T3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3" style:parent-style-name="Standard" style:family="paragraph">
      <style:paragraph-properties fo:line-height="150%"/>
    </style:style>
    <style:style style:name="T3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3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Standard" style:family="paragraph">
      <style:paragraph-properties fo:line-height="150%"/>
    </style:style>
    <style:style style:name="T41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Standard" style:family="paragraph">
      <style:paragraph-properties fo:line-height="150%"/>
    </style:style>
    <style:style style:name="T50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fo:font-weight="bold" style:font-weight-asian="bold" fo:language="ru" fo:country="RU"/>
    </style:style>
    <style:style style:name="T59" style:parent-style-name="Основнойшрифтабзаца" style:family="text">
      <style:text-properties fo:font-weight="bold" style:font-weight-asian="bold" fo:language="ru" fo:country="RU"/>
    </style:style>
    <style:style style:name="T60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paragraph-properties fo:line-height="150%"/>
    </style:style>
    <style:style style:name="T7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75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80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8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P100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02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103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P107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P110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11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family="graphic" style:name="a1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/>
      <text:p text:style-name="P2">19 мая 2020 года 1 класс</text:p>
      <text:p text:style-name="P3">Домашние задания по русскому языку</text:p>
      <text:p text:style-name="P4"/>
      <text:p text:style-name="P5"><text:span text:style-name="T6"><text:s text:c="2"/></text:span><text:span text:style-name="T7">Тема «Русский алфавит, или азбука. Повторение» на стр.56-57</text:span><text:span text:style-name="T8">.</text:span></text:p>
      <text:p text:style-name="P9"><text:span text:style-name="T10"><text:s/>Слова<text:s/></text:span><text:span text:style-name="T11">азбука</text:span><text:span text:style-name="T12"><text:s/>и<text:s/></text:span><text:span text:style-name="T13">алфавит</text:span><text:span text:style-name="T14"><text:s/>обозначают одно и то же.</text:span></text:p>
      <text:p text:style-name="P15"><text:span text:style-name="T16">Слово<text:s/></text:span><text:span text:style-name="T17">алфавит</text:span><text:span text:style-name="T18"><text:s/>пришло к нам из греческого языка. Оно образовано от названий первых двух букв греческой азбуки: «альфа» и «вита».</text:span></text:p>
      <text:p text:style-name="P19"><text:span text:style-name="T20">Слово<text:s/></text:span><text:span text:style-name="T21">азбука</text:span><text:span text:style-name="T22"><text:s/>пришло к нам из старославянского языка. Оно образовано от названий первых двух букв старославянского алфавита: «азъ» (Аа) и «буки» (Бб).</text:span></text:p>
      <text:p text:style-name="P23"><text:span text:style-name="T24">Домашне</text:span><text:span text:style-name="T25">е задание</text:span><text:span text:style-name="T26"><text:s/>— выполнить упражнения</text:span><text:span text:style-name="T27"><text:s/></text:span><text:span text:style-name="T28">10, 11 на стр.57</text:span><text:span text:style-name="T29"><text:s/></text:span><text:span text:style-name="T30">(написать слова в алфавитном порядке).</text:span></text:p>
      <text:p text:style-name="P31"><text:span text:style-name="T32">Домашние задания по математике <text:s text:c="2"/></text:span></text:p>
      <text:p text:style-name="P33"><text:span text:style-name="T34"><draw:custom-shape svg:x="2.30625in" svg:y="0.01597in" svg:width="0.1875in" svg:height="0.125in" draw:z-index="251659264" draw:id="id0" draw:style-name="a0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35"><text:s/></text:span><text:span text:style-name="T36">Тема «Случаи вычитания 11- <text:s text:c="4"/></text:span><text:span text:style-name="T37"><text:s text:c="2"/>»<text:s/></text:span><text:span text:style-name="T38">на стр.8</text:span><text:span text:style-name="T39">2.</text:span></text:p>
      <text:p text:style-name="P40"><text:span text:style-name="T41"><draw:connector draw:type="line" svg:x1="1.80625in" svg:y1="0.28056in" svg:x2="2.05625in" svg:y2="0.56181in" draw:z-index="251683840" draw:id="id1" draw:style-name="a1" draw:name="Прямая соединительная линия 14" text:anchor-type="paragraph"><svg:title/><svg:desc/></draw:connector></text:span><text:span text:style-name="T42"><draw:connector draw:type="line" svg:x1="2.05625in" svg:y1="0.28056in" svg:x2="2.30625in" svg:y2="0.56181in" draw:z-index="251685888" draw:id="id2" draw:style-name="a2" draw:name="Прямая соединительная линия 15" text:anchor-type="paragraph"><svg:title/><svg:desc/></draw:connector></text:span><text:span text:style-name="T43"><draw:connector draw:type="line" svg:x1="2.30625in" svg:y1="0.27014in" svg:x2="2.55625in" svg:y2="0.55139in" draw:z-index="251687936" draw:id="id3" draw:style-name="a3" draw:name="Прямая соединительная линия 16" text:anchor-type="paragraph"><svg:title/><svg:desc/></draw:connector></text:span><text:span text:style-name="T44"><draw:custom-shape svg:x="0.80625in" svg:y="0.27986in" svg:width="0.20833in" svg:height="0.21875in" draw:z-index="251666432" draw:id="id4" draw:style-name="a4" draw:name="Овал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5"><draw:custom-shape svg:x="0.55625in" svg:y="0.27986in" svg:width="0.20833in" svg:height="0.21875in" draw:z-index="251664384" draw:id="id5" draw:style-name="a5" draw:name="Овал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6"><draw:custom-shape svg:x="0.30625in" svg:y="0.27986in" svg:width="0.20833in" svg:height="0.21875in" draw:z-index="251662336" draw:id="id6" draw:style-name="a6" draw:name="Овал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7"><draw:custom-shape svg:x="0.05625in" svg:y="0.27986in" svg:width="0.20833in" svg:height="0.21875in" draw:z-index="251660288" draw:id="id7" draw:style-name="a7" draw:name="Овал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8"><text:s/>Давайте посмотрим, как из числа 11 вычли 4.</text:span></text:p>
      <text:p text:style-name="P49"><text:span text:style-name="T50"><draw:connector draw:type="line" svg:x1="2.63958in" svg:y1="0.22222in" svg:x2="3.50417in" svg:y2="0.22222in" draw:z-index="251688960" draw:id="id8" draw:style-name="a8" draw:name="Прямая соединительная линия 17" text:anchor-type="paragraph"><svg:title/><svg:desc/></draw:connector></text:span><text:span text:style-name="T51"><draw:connector draw:type="line" svg:x1="0.03542in" svg:y1="0.26389in" svg:x2="0.28542in" svg:y2="0.54514in" draw:z-index="251681792" draw:id="id9" draw:style-name="a9" draw:name="Прямая соединительная линия 13" text:anchor-type="paragraph"><svg:title/><svg:desc/></draw:connector></text:span><text:span text:style-name="T52"><draw:custom-shape svg:x="2.05625in" svg:y="0.00278in" svg:width="0.20833in" svg:height="0.21875in" draw:z-index="251676672" draw:id="id10" draw:style-name="a10" draw:name="Овал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3"><draw:custom-shape svg:x="1.80625in" svg:y="0.00278in" svg:width="0.20833in" svg:height="0.21875in" draw:z-index="251674624" draw:id="id11" draw:style-name="a11" draw:name="Овал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4"><draw:custom-shape svg:x="2.30625in" svg:y="0.00278in" svg:width="0.20833in" svg:height="0.21875in" draw:z-index="251678720" draw:id="id12" draw:style-name="a12" draw:name="Овал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5"><draw:custom-shape svg:x="1.55625in" svg:y="0.00278in" svg:width="0.20833in" svg:height="0.21875in" draw:z-index="251672576" draw:id="id13" draw:style-name="a13" draw:name="Овал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6"><draw:custom-shape svg:x="1.29583in" svg:y="0.00278in" svg:width="0.20833in" svg:height="0.21875in" draw:z-index="251670528" draw:id="id14" draw:style-name="a14" draw:name="Овал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7"><draw:custom-shape svg:x="1.05625in" svg:y="0.00278in" svg:width="0.20833in" svg:height="0.21875in" draw:z-index="251668480" draw:id="id15" draw:style-name="a15" draw:name="Овал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8"><text:s text:c="63"/></text:span><text:span text:style-name="T59"><text:s text:c="2"/>11-4</text:span></text:p>
      <text:p text:style-name="Standard"><text:span text:style-name="T60"><draw:custom-shape svg:x="0.05625in" svg:y="-0.00278in" svg:width="0.20833in" svg:height="0.21875in" draw:z-index="251680768" draw:id="id16" draw:style-name="a16" draw:name="Овал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1"><text:s text:c="65"/>11-1-3</text:span><text:span text:style-name="T62">, сначала вычесть 1, чтобы получить 10: 11-1=10, а <text:s text:c="19"/>потом <text:s/>вспоминаем, что 4 – это 1 и 3. Уже вычли 1, значит, надо вычесть еще 3: 10-3=7.</text:span></text:p>
      <text:p text:style-name="Standard"><text:span text:style-name="T63">Обрати внимание!</text:span><text:span text:style-name="T64"><text:s text:c="2"/>Состав числа 11</text:span></text:p>
      <text:p text:style-name="P65"><text:s text:c="58"/>2 <text:s text:c="2"/>9</text:p>
      <text:p text:style-name="P66"><text:s text:c="26"/><text:s text:c="32"/>3<text:s text:c="3"/>8</text:p>
      <text:p text:style-name="P67"><text:s text:c="26"/><text:s text:c="32"/>4 <text:s text:c="2"/>7</text:p>
      <text:p text:style-name="P68"><text:s text:c="58"/>5 <text:s text:c="2"/>6</text:p>
      <text:p text:style-name="P69"><text:span text:style-name="T70"><text:s/>Домашнее задание<text:s/></text:span><text:span text:style-name="T71">— <text:s/>решать пример 2 на стр.8</text:span><text:span text:style-name="T72">2.</text:span></text:p>
      <text:p text:style-name="P73"/>
      <text:p text:style-name="P74"><text:bookmark-start text:name="_GoBack"/><text:bookmark-end text:name="_GoBack"/>Домашние<text:s/>задания по родному языку (ужуглел)</text:p>
      <text:p text:style-name="P75"><text:span text:style-name="T76">Тема<text:s/></text:span><text:span text:style-name="T77"><text:s/></text:span><text:span text:style-name="T78">«</text:span><text:span text:style-name="T79">Ц деп ун болгаш Ц,ц деп ужуктер. Оларны бижиири</text:span><text:span text:style-name="T80">».</text:span><text:span text:style-name="T81"><text:s text:c="2"/></text:span><text:span text:style-name="T82"><text:s/></text:span></text:p>
      <text:p text:style-name="P83"><text:span text:style-name="T84">Ц дээрге ажык эвес, эжи чок, дулей ун. Ону база улегерлеп алган состерге бижиир. Ц,ц деп ужуктернин <text:s/>бижимели улуг, бичии И,и деп ужуктерге домей, чугле бичии кудуруктуг.</text:span></text:p>
      <text:p text:style-name="P85"><text:span text:style-name="T86">Бажынга</text:span><text:span text:style-name="T87"><text:s/></text:span><text:span text:style-name="T88">онаалга</text:span><text:span text:style-name="T89"><text:s/></text:span>— <text:s/><text:s/><text:span text:style-name="T90">состерни</text:span><text:s/><text:span text:style-name="T91">шын</text:span><text:s/><text:span text:style-name="T92">кылдыр</text:span><text:s/><text:span text:style-name="T93">номчуур</text:span>,<text:s/><text:span text:style-name="T94">арын</text:span><text:s/>105-<text:span text:style-name="T95">те</text:span><text:s/><text:span text:style-name="T96">чуруктарнын</text:span><text:s/><text:span text:style-name="T97">аттарын</text:span><text:s/><text:span text:style-name="T98">тыпкаш</text:span>,<text:s/><text:span text:style-name="T99">бижиир</text:span>.</text:p>
      <text:p text:style-name="P100"/>
      <text:p text:style-name="P101">Домашние задания по литературному чтению</text:p>
      <text:p text:style-name="P102"><text:span text:style-name="T103">Тема</text:span><text:span text:style-name="T104"><text:s/>«В. Лунин «Никого не обижай»</text:span><text:span text:style-name="T105"><text:s/>на странице 70</text:span><text:span text:style-name="T106">. <text:s/></text:span></text:p>
      <text:p text:style-name="P107"><text:span text:style-name="T108"><text:s/></text:span><text:span text:style-name="T109">Стихотворение о том, чтобы маленьких живых существ нельзя обижать. Учит нас тому, чтобы мы были заботливыми, помогали всем во всем.</text:span></text:p>
      <text:p text:style-name="P110"><text:span text:style-name="T111">Домашнее задание<text:s/></text:span><text:span text:style-name="T112">— выразительно п</text:span><text:span text:style-name="T113">рочитать стихотворение на стр.70 и нарисовать одно существо из стихотворения (по выбору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7875in" fo:margin-bottom="0.1972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4T06:00:00Z</dc:date>
    <meta:print-date>2020-04-26T18:24:00Z</meta:print-date>
    <meta:template xlink:href="Normal" xlink:type="simple"/>
    <meta:editing-cycles>29</meta:editing-cycles>
    <meta:editing-duration>PT210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5" meta:character-count="2046" meta:row-count="14" meta:non-whitespace-character-count="1745"/>
  </office:meta>
</office:document-meta>
</file>