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" style:parent-style-name="Standard" style:family="paragraph">
      <style:paragraph-properties fo:line-height="150%" fo:text-indent="0.3854in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style:font-weight-complex="bold" style:font-style-complex="italic" fo:language="ru" fo:country="RU"/>
    </style:style>
    <style:style style:name="P9" style:parent-style-name="Standard" style:family="paragraph">
      <style:paragraph-properties fo:line-height="150%" fo:text-indent="0.3854in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6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7" style:parent-style-name="Standard" style:family="paragraph">
      <style:paragraph-properties fo:text-indent="0.3854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9" style:parent-style-name="Основнойшрифтабзаца" style:family="text">
      <style:text-properties style:font-weight-complex="bold" style:font-style-complex="italic" fo:language="ru" fo:country="RU"/>
    </style:style>
    <style:style style:name="P20" style:parent-style-name="Standard" style:family="paragraph">
      <style:paragraph-properties fo:text-indent="0.3854in"/>
    </style:style>
    <style:style style:name="T21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weight-complex="bold" style:font-style-complex="italic" fo:language="ru" fo:country="RU"/>
    </style:style>
    <style:style style:name="T23" style:parent-style-name="Основнойшрифтабзаца" style:family="text">
      <style:text-properties style:font-weight-complex="bold" style:font-style-complex="italic" fo:language="ru" fo:country="RU"/>
    </style:style>
    <style:style style:name="P24" style:parent-style-name="Standard" style:family="paragraph">
      <style:paragraph-properties fo:text-indent="0.3854in"/>
      <style:text-properties fo:font-weight="bold" style:font-weight-asian="bold" fo:language="ru" fo:country="RU"/>
    </style:style>
    <style:style style:name="P25" style:parent-style-name="Standard" style:family="paragraph">
      <style:paragraph-properties fo:line-height="150%" fo:text-indent="0.3854in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line-height="150%" fo:text-indent="0.3854in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paragraph-properties fo:line-height="150%" fo:text-indent="0.3854in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line-height="150%" fo:text-indent="0.3854in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line-height="150%" fo:text-indent="0.3854in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weight-complex="bold" style:font-style-complex="italic"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1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62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63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64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weight-complex="bold" style:font-style-complex="italic" fo:language="ru" fo:country="RU"/>
    </style:style>
    <style:style style:name="T67" style:parent-style-name="Основнойшрифтабзаца" style:family="text">
      <style:text-properties style:font-weight-complex="bold" style:font-style-complex="italic" fo:language="ru" fo:country="RU"/>
    </style:style>
    <style:style style:name="P68" style:parent-style-name="Standard" style:family="paragraph">
      <style:paragraph-properties fo:line-height="150%" fo:text-indent="0.3854in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Standard" style:family="paragraph">
      <style:paragraph-properties fo:line-height="150%" fo:text-indent="0.3854in"/>
      <style:text-properties fo:language="ru" fo:country="RU"/>
    </style:style>
    <style:style style:name="P79" style:parent-style-name="Standard" style:family="paragraph">
      <style:paragraph-properties fo:line-height="150%" fo:text-indent="0.3854in"/>
      <style:text-properties fo:language="ru" fo:country="RU"/>
    </style:style>
    <style:style style:name="P80" style:parent-style-name="Standard" style:family="paragraph">
      <style:paragraph-properties fo:line-height="150%" fo:text-indent="0.3854in"/>
      <style:text-properties fo:language="ru" fo:country="RU"/>
    </style:style>
    <style:style style:name="P81" style:parent-style-name="Standard" style:family="paragraph">
      <style:paragraph-properties fo:line-height="150%" fo:text-indent="0.3854in"/>
      <style:text-properties fo:language="ru" fo:country="RU"/>
    </style:style>
    <style:style style:name="P82" style:parent-style-name="Standard" style:family="paragraph">
      <style:paragraph-properties fo:line-height="150%" fo:text-indent="0.3854in"/>
      <style:text-properties fo:language="ru" fo:country="RU"/>
    </style:style>
    <style:style style:name="P83" style:parent-style-name="Standard" style:family="paragraph">
      <style:paragraph-properties fo:text-align="center" fo:line-height="150%" fo:text-indent="0.3854in"/>
      <style:text-properties fo:font-weight="bold" style:font-weight-asian="bold" fo:language="ru" fo:country="RU"/>
    </style:style>
    <style:style style:name="P84" style:parent-style-name="Standard" style:family="paragraph">
      <style:paragraph-properties fo:line-height="150%" fo:text-indent="0.3854in"/>
      <style:text-properties fo:language="ru" fo:country="RU"/>
    </style:style>
    <style:style style:name="P85" style:parent-style-name="Standard" style:family="paragraph">
      <style:paragraph-properties fo:text-align="center" fo:line-height="150%" fo:text-indent="0.3854in"/>
      <style:text-properties fo:language="ru" fo:country="RU"/>
    </style:style>
    <style:style style:name="P86" style:parent-style-name="Standard" style:family="paragraph">
      <style:paragraph-properties fo:line-height="150%" fo:text-indent="0.3854in"/>
      <style:text-properties fo:language="ru" fo:country="RU"/>
    </style:style>
    <style:style style:name="P87" style:parent-style-name="Standard" style:family="paragraph">
      <style:paragraph-properties fo:line-height="150%" fo:text-indent="0.3854in"/>
      <style:text-properties fo:language="ru" fo:country="RU"/>
    </style:style>
    <style:style style:name="P88" style:parent-style-name="Standard" style:family="paragraph">
      <style:paragraph-properties fo:line-height="150%" fo:text-indent="0.3854in"/>
      <style:text-properties fo:language="ru" fo:country="RU"/>
    </style:style>
    <style:style style:name="P89" style:parent-style-name="Standard" style:family="paragraph">
      <style:paragraph-properties fo:line-height="150%" fo:text-indent="0.3854in"/>
      <style:text-properties fo:language="ru" fo:country="RU"/>
    </style:style>
    <style:style style:name="P90" style:parent-style-name="Standard" style:family="paragraph">
      <style:paragraph-properties fo:line-height="150%" fo:text-indent="0.3854in"/>
      <style:text-properties fo:language="ru" fo:country="RU"/>
    </style:style>
    <style:style style:name="P91" style:parent-style-name="Standard" style:family="paragraph">
      <style:paragraph-properties fo:line-height="150%" fo:text-indent="0.3854in"/>
      <style:text-properties fo:language="ru" fo:country="RU"/>
    </style:style>
    <style:style style:name="P92" style:parent-style-name="Standard" style:family="paragraph">
      <style:paragraph-properties fo:line-height="150%" fo:text-indent="0.3854in"/>
    </style:style>
    <style:style style:name="T93" style:parent-style-name="Основнойшрифтабзаца" style:family="text">
      <style:text-properties fo:language="ru" fo:country="RU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9 мая 2020 года 3 класс</text:p>
      <text:p text:style-name="P2"/>
      <text:p text:style-name="P3">Домашние задания по русскому языку</text:p>
      <text:p text:style-name="P4"/>
      <text:p text:style-name="P5">Итоговая контрольная работа.<text:s/></text:p>
      <text:p text:style-name="P6"><text:span text:style-name="T7">Контроль знаний и способов действий.</text:span><text:span text:style-name="T8">.<text:s/></text:span></text:p>
      <text:p text:style-name="P9"><text:span text:style-name="T10">Домашнее задание</text:span><text:span text:style-name="T11"><text:s/>— написать диктант, повторить<text:s/></text:span><text:span text:style-name="T12">пройденные темы.</text:span></text:p>
      <text:p text:style-name="P13">Домашние задания по математике</text:p>
      <text:p text:style-name="P14">Тема «Приемы письменных вычислений в пределах 1000» на стр.89.</text:p>
      <text:p text:style-name="P15">Составим алгоритм умножения трехзначного числа на однозначное. Надо вычислить произведение 325*3.</text:p>
      <text:p text:style-name="P16">Объясняй так:<text:s/></text:p>
      <text:p text:style-name="P17"><text:span text:style-name="T18">Пишу под столбик</text:span><text:span text:style-name="T19">: 325</text:span></text:p>
      <text:p text:style-name="P20"><text:span text:style-name="T21"><draw:connector draw:type="line" svg:x1="1.72292in" svg:y1="0.18333in" svg:x2="2.16945in" svg:y2="0.18333in" draw:z-index="251659264" draw:id="id0" draw:style-name="a0" draw:name="Прямая соединительная линия 1" text:anchor-type="paragraph"><svg:title/><svg:desc/></draw:connector></text:span><text:span text:style-name="T22"><text:s text:c="9"/></text:span><text:span text:style-name="T23"><text:s text:c="23"/>* <text:s text:c="4"/>3</text:span></text:p>
      <text:p text:style-name="P24"/>
      <text:p text:style-name="P25"><text:span text:style-name="T26">Умножаю единицы</text:span><text:span text:style-name="T27">: <text:s/>5*3=15, 15ед. <text:s/>– это 1 дес. 5 ед.; <text:s/>5 ед. пишу под единицами,<text:s/></text:span><text:span text:style-name="T28">а 1 дес. запоминаю и прибавляю его к десяткам после умножения десятков</text:span><text:span text:style-name="T29">.<text:s/></text:span></text:p>
      <text:p text:style-name="P30"><text:span text:style-name="T31">Умножаю десятки</text:span><text:span text:style-name="T32">: 2*3=6. К 6 дес. прибавляю 1 дес., который получен при<text:s/></text:span><text:span text:style-name="T33">умножении единиц: 6+1=7, пишу 7 под десятками.</text:span></text:p>
      <text:p text:style-name="P34"><text:span text:style-name="T35">Умножаю сотни</text:span><text:span text:style-name="T36">: 3*3=9 пишу 9 под сотнями.</text:span></text:p>
      <text:p text:style-name="P37"><text:span text:style-name="T38">Читаю ответ:</text:span><text:span text:style-name="T39"><text:s/>произведение равно 975.</text:span></text:p>
      <text:p text:style-name="P40"><text:span text:style-name="T41">Домашнее задание<text:s/></text:span><text:span text:style-name="T42">— <text:s/>выполнить примеры 1,3, стр.89 и задачу 2, стр.89.</text:span></text:p>
      <text:p text:style-name="P43">Домашние задания по родному языку</text:p>
      <text:p text:style-name="P44">Тема «Түӊнел хыналда ажыл»<text:s/></text:p>
      <text:p text:style-name="P45"><text:span text:style-name="T46">Эрткен кичээлдерде ооренген дурумнерин катаптап, бодунун билиин хынаары. <text:s/></text:span></text:p>
      <text:p text:style-name="P47"><text:span text:style-name="T48">Бажынга</text:span><text:s/><text:span text:style-name="T49">онаалга</text:span><text:span text:style-name="T50"><text:s/></text:span>— <text:s/><text:span text:style-name="T51">хыналда</text:span><text:s/><text:span text:style-name="T52">ажылды</text:span><text:s/><text:span text:style-name="T53">кончуг</text:span><text:s/><text:span text:style-name="T54">кичээнгейлиг</text:span><text:s/><text:span text:style-name="T55">номчуп</text:span><text:s/><text:span text:style-name="T56">олургаш</text:span><text:s/><text:span text:style-name="T57">кылыр</text:span>.</text:p>
      <text:p text:style-name="P58">Домашние задания по литературному чтению (номчулга)</text:p>
      <text:p text:style-name="P59"><text:span text:style-name="T60">Чогаадыг «Чайгы дыштанылга»</text:span></text:p>
      <text:p text:style-name="P61">Чогаадыг дээрге бижимел<text:s/>чугаанын бир хевири. Оон 3 хевири бар:</text:p>
      <text:p text:style-name="P62">- чогаадыг-тоожуушкун;</text:p>
      <text:p text:style-name="P63">- чогаадыг-чурумал;</text:p>
      <text:p text:style-name="P64">- чогаадыг-угаап-боданыышкын.</text:p>
      <text:p text:style-name="P65"><text:span text:style-name="T66">Бижиир чогаадыын бо уш хевирнин кайызынга хамааржырыл, тодараткаш, уш кезектиг (киирилде, кол кезээ, тончузу) кылдыр чаа одуругдан ангылап турга</text:span><text:span text:style-name="T67">ш, бижиир.</text:span></text:p>
      <text:p text:style-name="P68"><text:span text:style-name="T69"><text:s/></text:span><text:span text:style-name="T70">Бажынга</text:span><text:span text:style-name="T71"><text:s/></text:span><text:span text:style-name="T72">онаалга</text:span><text:s/>— <text:s/>«<text:span text:style-name="T73">Чайгы</text:span><text:s/><text:span text:style-name="T74">дыштанылга</text:span>»<text:s/><text:span text:style-name="T75">деп</text:span><text:s/><text:span text:style-name="T76">чогаадыг</text:span><text:s/><text:span text:style-name="T77">бижиир</text:span>.</text:p>
      <text:p text:style-name="P78"/>
      <text:p text:style-name="P79"/>
      <text:p text:style-name="P80"/>
      <text:p text:style-name="P81"/>
      <text:p text:style-name="P82"/>
      <text:p text:style-name="P83">ЗА II ПОЛУГОДИЕ (4 четверть)<text:s/>(19.05.2020г русский язык)</text:p>
      <text:p text:style-name="P84">Контрольный диктант (с грамматическим заданием) Итоговый контроль<text:s/></text:p>
      <text:p text:style-name="P85">Летняя прогулка</text:p>
      <text:p text:style-name="P86">Люблю ранним утром ходить в соседнюю рощу. Стройными рядами стоят белые берёзки. Сквозь листву заиграл на зелени травы золотой луч солнца. Идёшь по<text:s/></text:p>
      <text:p text:style-name="P87">узкой тропинке. В густой траве краснеет сладкая ягода. Рвёшь<text:s/><text:bookmark-start text:name="_GoBack"/><text:bookmark-end text:name="_GoBack"/>душистую землянику. В чаще распевают птицы. За рощей в глубоком овраге бьёт ключ. Сидишь на пенёчке у родника. Держишь в руках кружку и кусок чёрного хлеба. Приятно выпить в жару родниковой воды! <text:s/></text:p>
      <text:p text:style-name="P88">Грамматические задания:<text:s/></text:p>
      <text:p text:style-name="P89">1. Выполнить разбор 2 предложения: подчеркнуть главные члены, выписать словосочетания, дать характеристику предложению. <text:s/></text:p>
      <text:p text:style-name="P90">2. Из 5 предложения выписать имя прилагательное с именем существительным. Указать род, число и падеж существительных и прилагательных. Выделить окончания. <text:s/></text:p>
      <text:p text:style-name="P91">3. Найти в тексте и выписать глагол в единственном числе, в прошедшем времени.<text:s/></text:p>
      <text:p text:style-name="P92"><text:span text:style-name="T93">4. Разобрать слова по составу: берёзки, сосед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7T06:49:00Z</dc:date>
    <meta:print-date>2020-05-17T06:48:00Z</meta:print-date>
    <meta:template xlink:href="Normal" xlink:type="simple"/>
    <meta:editing-cycles>22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09" meta:row-count="17" meta:non-whitespace-character-count="2139"/>
  </office:meta>
</office:document-meta>
</file>