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weight-complex="bold" style:font-style-complex="italic" fo:language="ru" fo:country="RU"/>
    </style:style>
    <style:style style:name="T11" style:parent-style-name="Основнойшрифтабзаца" style:family="text">
      <style:text-properties style:font-weight-complex="bold" style:font-style-complex="italic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line-height="150%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list-style-name="LFO1" style:family="paragraph">
      <style:paragraph-properties fo:line-height="150%"/>
      <style:text-properties fo:language="ru" fo:country="RU"/>
    </style:style>
    <style:style style:name="P50" style:parent-style-name="Standard" style:list-style-name="LFO1" style:family="paragraph">
      <style:paragraph-properties fo:line-height="150%"/>
      <style:text-properties fo:language="ru" fo:country="RU"/>
    </style:style>
    <style:style style:name="P51" style:parent-style-name="Standard" style:family="paragraph">
      <style:paragraph-properties fo:line-height="150%" fo:margin-left="0.25in">
        <style:tab-stops/>
      </style:paragraph-properties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line-height="150%" fo:margin-left="0.25in">
        <style:tab-stops/>
      </style:paragraph-properties>
      <style:text-properties fo:language="ru" fo:country="RU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8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Тема «</text:span><text:span text:style-name="T8">Русский алфавит, или Азбука» на странице 52.</text:span></text:p>
      <text:p text:style-name="P9"><text:span text:style-name="T10">Алфавит – это все буквы русского языка, расположенные в определенном порядке. Каждая буква в алфавите имеет свое строго определенное место и свое название.</text:span><text:span text:style-name="T11"><text:s/>В русском языке 33 буквы. Среди букв есть те, которые не обозначают звука: ъ,ь; есть те, которые обозначают два звука после гласных звуков и в начале слова: я,е,ё,ю; есть гласные и согласные.</text:span></text:p>
      <text:p text:style-name="P12"><text:span text:style-name="T13">Домашнее задание</text:span><text:span text:style-name="T14"><text:s/>—<text:s/></text:span><text:span text:style-name="T15"><text:s/></text:span><text:span text:style-name="T16">упражнение 1, стр.52 (прочитать буквы алфавита и написать в тетрадях).</text:span></text:p>
      <text:p text:style-name="P17"/>
      <text:p text:style-name="P18"><text:span text:style-name="T19">Домашние задания по математике</text:span></text:p>
      <text:p text:style-name="P20"><text:span text:style-name="T21">Тема «</text:span><text:span text:style-name="T22">Общий прием вычитания однозначных чисел с переходом через десяток</text:span><text:span text:style-name="T23">»</text:span><text:span text:style-name="T24"><text:s/>на стр. 80.</text:span></text:p>
      <text:p text:style-name="P25"><text:span text:style-name="T26"><draw:connector draw:type="line" svg:x1="2.44167in" svg:y1="0.22917in" svg:x2="2.67083in" svg:y2="0.55208in" draw:z-index="251686912" draw:id="id0" draw:style-name="a0" draw:name="Прямая соединительная линия 27" text:anchor-type="paragraph"><svg:title/><svg:desc/></draw:connector></text:span><text:span text:style-name="T27"><draw:connector draw:type="line" svg:x1="2.75417in" svg:y1="0.22917in" svg:x2="2.98333in" svg:y2="0.55208in" draw:z-index="251688960" draw:id="id1" draw:style-name="a1" draw:name="Прямая соединительная линия 28" text:anchor-type="paragraph"><svg:title/><svg:desc/></draw:connector></text:span><text:span text:style-name="T28"><draw:connector draw:type="line" svg:x1="3.06667in" svg:y1="0.22917in" svg:x2="3.29583in" svg:y2="0.55208in" draw:z-index="251691008" draw:id="id2" draw:style-name="a2" draw:name="Прямая соединительная линия 29" text:anchor-type="paragraph"><svg:title/><svg:desc/></draw:connector></text:span><text:span text:style-name="T29"><draw:custom-shape svg:x="3.03542in" svg:y="0.27083in" svg:width="0.26042in" svg:height="0.21875in" draw:z-index="251671552" draw:id="id3" draw:style-name="a3" draw:name="Овал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<draw:custom-shape svg:x="2.72292in" svg:y="0.27083in" svg:width="0.26042in" svg:height="0.21875in" draw:z-index="251673600" draw:id="id4" draw:style-name="a4" draw:name="Овал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"><draw:custom-shape svg:x="2.41042in" svg:y="0.27083in" svg:width="0.26042in" svg:height="0.21875in" draw:z-index="251675648" draw:id="id5" draw:style-name="a5" draw:name="Овал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"><draw:custom-shape svg:x="2.0875in" svg:y="0.27083in" svg:width="0.26042in" svg:height="0.21875in" draw:z-index="251677696" draw:id="id6" draw:style-name="a6" draw:name="Овал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"><draw:custom-shape svg:x="1.76458in" svg:y="0.27083in" svg:width="0.26042in" svg:height="0.21875in" draw:z-index="251669504" draw:id="id7" draw:style-name="a7" draw:name="Овал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"><draw:custom-shape svg:x="1.42083in" svg:y="0.27083in" svg:width="0.26042in" svg:height="0.21875in" draw:z-index="251667456" draw:id="id8" draw:style-name="a8" draw:name="Овал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"><draw:custom-shape svg:x="1.07708in" svg:y="0.27083in" svg:width="0.26042in" svg:height="0.21875in" draw:z-index="251665408" draw:id="id9" draw:style-name="a9" draw:name="Овал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<draw:custom-shape svg:x="0.74375in" svg:y="0.27083in" svg:width="0.26042in" svg:height="0.21875in" draw:z-index="251663360" draw:id="id10" draw:style-name="a10" draw:name="Овал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custom-shape svg:x="0.41042in" svg:y="0.27083in" svg:width="0.26042in" svg:height="0.21875in" draw:z-index="251661312" draw:id="id11" draw:style-name="a11" draw:name="Овал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<draw:custom-shape svg:x="0.07708in" svg:y="0.27083in" svg:width="0.26042in" svg:height="0.21875in" draw:z-index="251659264" draw:id="id12" draw:style-name="a12" draw:name="Овал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text:s/></text:span><text:span text:style-name="T40">Продолжаем учиться выполнять вычитание. Давайте посмотрим, на примере 12-5.</text:span></text:p>
      <text:p text:style-name="P41"><text:span text:style-name="T42"><draw:connector draw:type="line" svg:x1="0.44167in" svg:y1="0.26458in" svg:x2="0.67083in" svg:y2="0.5875in" draw:z-index="251684864" draw:id="id13" draw:style-name="a13" draw:name="Прямая соединительная линия 26" text:anchor-type="paragraph"><svg:title/><svg:desc/></draw:connector></text:span><text:span text:style-name="T43"><draw:connector draw:type="line" svg:x1="0.10833in" svg:y1="0.26458in" svg:x2="0.3375in" svg:y2="0.5875in" draw:z-index="251682816" draw:id="id14" draw:style-name="a14" draw:name="Прямая соединительная линия 25" text:anchor-type="paragraph"><svg:title/><svg:desc/></draw:connector></text:span><text:span text:style-name="T44"><text:s text:c="81"/>Первый способ.</text:span></text:p>
      <text:p text:style-name="P45"><text:span text:style-name="T46"><draw:custom-shape svg:x="0.41042in" svg:y="0.02917in" svg:width="0.26042in" svg:height="0.21875in" draw:z-index="251679744" draw:id="id15" draw:style-name="a15" draw:name="Овал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7"><draw:custom-shape svg:x="0.07708in" svg:y="0.02917in" svg:width="0.26042in" svg:height="0.21875in" draw:z-index="251681792" draw:id="id16" draw:style-name="a16" draw:name="Овал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"><text:s text:c="81"/>Вычитаем число по частям: <text:s text:c="16"/></text:span></text:p>
      <text:list text:style-name="LFO1" text:continue-numbering="true">
        <text:list-item>
          <text:p text:style-name="P49">Сначала вычитаем столько, чтобы получить10: <text:s text:c="5"/>12-2=10</text:p>
        </text:list-item>
        <text:list-item>
          <text:p text:style-name="P50">Вспоминаем, что 5 – это 2 и 3. Уже вычли 2, значит, надо вычесть еще 3: <text:s text:c="3"/>10-3=7</text:p>
        </text:list-item>
      </text:list>
      <text:p text:style-name="P51"><text:span text:style-name="T52"><draw:connector draw:type="line" svg:x1="3.43125in" svg:y1="0.20903in" svg:x2="3.91042in" svg:y2="0.20903in" draw:z-index="251697152" draw:id="id17" draw:style-name="a17" draw:name="Прямая соединительная линия 32" text:anchor-type="paragraph"><svg:title/><svg:desc/></draw:connector></text:span><text:span text:style-name="T53"><draw:connector draw:type="line" svg:x1="2.525in" svg:y1="0.14653in" svg:x2="2.48333in" svg:y2="0.26111in" draw:z-index="251695104" draw:id="id18" draw:style-name="a18" draw:name="Прямая соединительная линия 31" text:anchor-type="paragraph"><svg:title/><svg:desc/></draw:connector></text:span><text:span text:style-name="T54"><draw:connector draw:type="line" svg:x1="2.525in" svg:y1="0.14653in" svg:x2="2.59792in" svg:y2="0.26111in" draw:z-index="251693056" draw:id="id19" draw:style-name="a19" draw:name="Прямая соединительная линия 30" text:anchor-type="paragraph"><svg:title/><svg:desc/></draw:connector></text:span><text:span text:style-name="T55">Короче можно записать так: 12-5=7 или так: 12-5=7</text:span></text:p>
      <text:p text:style-name="P56"><text:s text:c="52"/>2 <text:s/>3 <text:s text:c="17"/>12-2-3<text:s text:c="78"/></text:p>
      <text:p text:style-name="P57"><text:span text:style-name="T58">Домашнее задание<text:s/></text:span><text:span text:style-name="T59">— <text:s/>выполнить пример<text:s/></text:span><text:span text:style-name="T60">2</text:span><text:span text:style-name="T61"><text:s/>и<text:s/></text:span><text:span text:style-name="T62">задачу 4, стр.81</text:span></text:p>
      <text:p text:style-name="P63"/>
      <text:p text:style-name="P64"><text:bookmark-start text:name="_GoBack"/><text:bookmark-end text:name="_GoBack"/>Домашние задания по родному языку (ужуглел)</text:p>
      <text:p text:style-name="P65"><text:span text:style-name="T66">Те</text:span><text:span text:style-name="T67">ма<text:s/></text:span><text:span text:style-name="T68"><text:s/>«</text:span><text:span text:style-name="T69">Ф деп ун болгаш Ф,ф ужуктер. Улуг, бичии ф деп ужуктерни бижиири».<text:s/></text:span><text:span text:style-name="T70"><text:s/></text:span></text:p>
      <text:p text:style-name="P71"><text:s/>[<text:span text:style-name="T72">ф</text:span>]<text:s/><text:span text:style-name="T73">дээрге</text:span><text:s/><text:span text:style-name="T74">ажык</text:span><text:s/><text:span text:style-name="T75">эвес</text:span>,<text:s/><text:span text:style-name="T76">эжеш</text:span><text:s/>[<text:span text:style-name="T77">в</text:span>]<text:span text:style-name="T78">, дулей ун. Бо ужукту орус дылдан улегерлеп алган состерге бижиир. Чижээ: телефон, ферма, фамилия. Состун эгезинге-даа, ортузунга-даа чоруур. Улуг Ф деп ужуктун бжилгези улуг А деп ужуктун чартыынга домей болгаш, чугле ийи талазынын кырында борбактарлыг, а бичиизин бижиири – ажылчын шугумнун кырындан эгелээш адаанче дорт шыйыгны бадыргаш, солагай талазынче бичии илбектээшти бижиир, кырында бажынга ийи борбакты чуруур.</text:span></text:p>
      <text:p text:style-name="P79"><text:span text:style-name="T80"><text:s text:c="5"/></text:span><text:span text:style-name="T81">Бажынга</text:span><text:span text:style-name="T82"><text:s/></text:span><text:span text:style-name="T83">онаалга</text:span><text:span text:style-name="T84"><text:s/></text:span>— <text:s/><text:span text:style-name="T85">арын 101-103-те состерни, созуглелдерни номчуур. Арын 103-те тывызыктарны<text:s/></text:span><text:span text:style-name="T86">бижээш, харыызын кыдыынга бижиир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3T14:33:00Z</dc:date>
    <meta:print-date>2020-04-13T13:24:00Z</meta:print-date>
    <meta:template xlink:href="Normal" xlink:type="simple"/>
    <meta:editing-cycles>18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096" meta:row-count="14" meta:non-whitespace-character-count="1787"/>
  </office:meta>
</office:document-meta>
</file>