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58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35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5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5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5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5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5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5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58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16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316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1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1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16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1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1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16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16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10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7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8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20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21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22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23" style:parent-style-name="Standard" style:family="paragraph">
      <style:text-properties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6" style:parent-style-name="Standard" style:family="paragraph">
      <style:text-properties fo:font-size="13pt" style:font-size-asian="13pt" style:font-size-complex="13pt" fo:language="ru" fo:country="RU"/>
    </style:style>
    <style:style style:name="P27" style:parent-style-name="Standard" style:family="paragraph">
      <style:paragraph-properties fo:line-height="150%"/>
    </style:style>
    <style:style style:name="T2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center" fo:line-height="150%"/>
    </style:style>
    <style:style style:name="T3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5" style:parent-style-name="Standard" style:family="paragraph">
      <style:paragraph-properties fo:line-height="150%" fo:margin-left="0.0208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6" style:parent-style-name="Standard" style:family="paragraph">
      <style:paragraph-properties fo:line-height="150%" fo:margin-left="-0.1972in" fo:text-indent="-0.25in">
        <style:tab-stops/>
      </style:paragraph-properties>
    </style:style>
    <style:style style:name="T37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40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line-height="150%" fo:margin-left="0.0208in" fo:text-indent="-0.25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paragraph-properties fo:line-height="150%" fo:margin-left="0.0208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/>
      <text:p text:style-name="P2"/>
      <text:p text:style-name="P3">18 мая 2020 года 3 класс</text:p>
      <text:p text:style-name="P4"/>
      <text:p text:style-name="P5">Домашние задания по русскому языку</text:p>
      <text:p text:style-name="P6"/>
      <text:p text:style-name="P7">Тема «Повторение по теме «Части речи» на странице 133.<text:s/></text:p>
      <text:p text:style-name="P8"><text:span text:style-name="T9"><text:s/>Повторить пройденную тему на прошлом уроке. Вспомнить какие бывают части речи.<text:s/></text:span></text:p>
      <text:p text:style-name="P10">Домашнее задание — выполнить упражнения 245, стр.134</text:p>
      <text:p text:style-name="P11">Домашние задания по математике</text:p>
      <text:p text:style-name="P12"><text:span text:style-name="T13">Тема «</text:span><text:span text:style-name="T14">Приемы письменных вычислений», стр.88</text:span><text:span text:style-name="T15"><text:s/></text:span><text:span text:style-name="T16"><text:s/></text:span></text:p>
      <text:p text:style-name="P17"><text:s/>Если устно выполнить умножение трудно, то его выполняют, используя письменные приемы.</text:p>
      <text:p text:style-name="P18">Например, есть такой способ – заменим число на сумму разрядных слагаемых, а потом каждое слагаемое умножим на число и полученные результаты сложить.</text:p>
      <text:p text:style-name="P19">34*2=(30+4)*2=30*2+4*2=60+8=68</text:p>
      <text:p text:style-name="P20">234*2=(200+30+4)*2=200*2+30*2+4*2=400+60+8=468</text:p>
      <text:p text:style-name="P21">Или есть способ решение столбиком:</text:p>
      <text:p text:style-name="P22">Удобно записать решение столбиком, используя знак *, и умножать сначала единицы, потом десятки, а затем сотни.</text:p>
      <text:p text:style-name="P23">Например: <text:s/>234</text:p>
      <text:p text:style-name="Standard"><text:span text:style-name="T24"><draw:connector draw:type="line" svg:x1="0.82708in" svg:y1="0.18403in" svg:x2="1.24375in" svg:y2="0.18403in" draw:z-index="251659264" draw:id="id0" draw:style-name="a0" draw:name="Прямая соединительная линия 2" text:anchor-type="paragraph"><svg:title/><svg:desc/></draw:connector></text:span><text:span text:style-name="T25"><text:s text:c="20"/>* <text:s text:c="2"/>2</text:span></text:p>
      <text:p text:style-name="P26"><text:s text:c="20"/>468</text:p>
      <text:p text:style-name="P27"><text:span text:style-name="T28">Домашнее задание</text:span><text:span text:style-name="T29"><text:s/>— <text:s/></text:span><text:span text:style-name="T30">выполнить примеры 1, 2, стр.88</text:span><text:bookmark-start text:name="_GoBack"/><text:bookmark-end text:name="_GoBack"/></text:p>
      <text:p text:style-name="P31"/>
      <text:p text:style-name="P32"><text:span text:style-name="T33">Домашние задания по родному яз</text:span><text:span text:style-name="T34">ыку</text:span></text:p>
      <text:p text:style-name="P35">Тема «Чугаа сайзырадылгазы. Чогаадыг «Ада-иемге дузам»</text:p>
      <text:p text:style-name="P36"><text:span text:style-name="T37"><text:s text:c="4"/></text:span><text:span text:style-name="T38"><text:s/></text:span><text:span text:style-name="T39">Эрткен кичээлдерде ооренип эрткен темаларынын дурумнерин сактып тургаш, сагып тургаш, чогаадыг бижиир.</text:span></text:p>
      <text:p text:style-name="P40"><text:span text:style-name="T41">Бажынга</text:span><text:span text:style-name="T42"><text:s/></text:span><text:span text:style-name="T43">онаалга</text:span><text:span text:style-name="T44"><text:s/>—<text:s/></text:span><text:span text:style-name="T45">«</text:span><text:span text:style-name="T46">Ада</text:span><text:span text:style-name="T47">-</text:span><text:span text:style-name="T48">иемге</text:span><text:span text:style-name="T49"><text:s/></text:span><text:span text:style-name="T50">дузам</text:span><text:span text:style-name="T51">»<text:s/></text:span><text:span text:style-name="T52">деп</text:span><text:span text:style-name="T53"><text:s/></text:span><text:span text:style-name="T54">чогаадыг</text:span><text:span text:style-name="T55"><text:s/></text:span><text:span text:style-name="T56">бижиир</text:span><text:span text:style-name="T57">.</text:span></text:p>
      <text:p text:style-name="P58"/>
      <text:p text:style-name="P59"><text:span text:style-name="T60">Домашние задания по литературному чтению</text:span></text:p>
      <text:p text:style-name="P61">Обобщающий урок по разделу «Люби живое». Проверим и оценим свои достижения, стр.106</text:p>
      <text:p text:style-name="P62">Повторить пройденные темы.</text:p>
      <text:p text:style-name="P63"><text:span text:style-name="T64">Домашнее задание</text:span><text:span text:style-name="T65"><text:s/>—<text:s/></text:span><text:span text:style-name="T66"><text:s/>ответить письменно на вопросы 1-4, стр.10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58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35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5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5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5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5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5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5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58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16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316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1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1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16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1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1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16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16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5T05:36:00Z</dc:date>
    <meta:print-date>2020-04-13T13:24:00Z</meta:print-date>
    <meta:template xlink:href="Normal" xlink:type="simple"/>
    <meta:editing-cycles>19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378" meta:row-count="9" meta:non-whitespace-character-count="1175"/>
  </office:meta>
</office:document-meta>
</file>