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4pt" fo:language="ru" fo:country="RU"/>
    </style:style>
    <style:style style:name="T12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P13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14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15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16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17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18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19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20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21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22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23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24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25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T26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P27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28" style:parent-style-name="Основнойшрифтабзаца" style:family="text">
      <style:text-properties fo:font-size="16pt" style:font-size-asian="16pt" style:font-size-complex="14pt"/>
    </style:style>
    <style:style style:name="T29" style:parent-style-name="Основнойшрифтабзаца" style:family="text">
      <style:text-properties fo:color="#000000" fo:font-size="16pt" style:font-size-asian="16pt" style:font-size-complex="14pt" fo:language="ru" fo:country="RU"/>
    </style:style>
    <style:style style:name="T30" style:parent-style-name="Основнойшрифтабзаца" style:family="text">
      <style:text-properties fo:color="#000000" fo:font-size="16pt" style:font-size-asian="16pt" style:font-size-complex="14pt" fo:language="ru" fo:country="RU"/>
    </style:style>
    <style:style style:name="P31" style:parent-style-name="Textbody" style:family="paragraph">
      <style:paragraph-properties fo:widows="2" fo:orphans="2" fo:margin-bottom="0in" fo:margin-left="-0.3125in" fo:margin-right="-0.3854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line-height="150%"/>
    </style:style>
    <style:style style:name="T34" style:parent-style-name="Основнойшрифтабзаца" style:family="text">
      <style:text-properties fo:font-weight="bold" style:font-weight-asian="bold" style:font-weight-complex="bold" style:font-style-complex="italic"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9" style:parent-style-name="Textbody" style:family="paragraph">
      <style:paragraph-properties fo:widows="2" fo:orphans="2" fo:text-align="justify" fo:line-height="115%"/>
    </style:style>
    <style:style style:name="T40" style:parent-style-name="StrongEmphasis" style:family="text">
      <style:text-properties style:font-name-complex="Times New Roman" fo:font-weight="normal" style:font-weight-asian="normal" fo:font-size="16pt" style:font-size-asian="16pt" style:font-size-complex="16pt" fo:language="ru" fo:country="RU"/>
    </style:style>
    <style:style style:name="P41" style:parent-style-name="Textbody" style:family="paragraph">
      <style:paragraph-properties fo:widows="2" fo:orphans="2" fo:text-align="justify" fo:line-height="115%"/>
    </style:style>
    <style:style style:name="T42" style:parent-style-name="StrongEmphasis" style:family="text">
      <style:text-properties style:font-name-complex="Times New Roman" fo:font-weight="normal" style:font-weight-asian="normal" fo:font-size="16pt" style:font-size-asian="16pt" style:font-size-complex="16pt" fo:language="ru" fo:country="RU"/>
    </style:style>
    <style:style style:name="P43" style:parent-style-name="Textbody" style:family="paragraph">
      <style:paragraph-properties fo:widows="2" fo:orphans="2" fo:text-align="justify" fo:line-height="115%"/>
    </style:style>
    <style:style style:name="T44" style:parent-style-name="StrongEmphasis" style:family="text">
      <style:text-properties style:font-name-complex="Times New Roman" fo:font-weight="normal" style:font-weight-asian="normal" fo:font-size="16pt" style:font-size-asian="16pt" style:font-size-complex="16pt" fo:language="ru" fo:country="RU"/>
    </style:style>
    <style:style style:name="P45" style:parent-style-name="Textbody" style:family="paragraph">
      <style:paragraph-properties fo:widows="2" fo:orphans="2" fo:text-align="justify" fo:line-height="115%"/>
    </style:style>
    <style:style style:name="T46" style:parent-style-name="StrongEmphasis" style:family="text">
      <style:text-properties style:font-name-complex="Times New Roman" fo:font-weight="normal" style:font-weight-asian="normal" fo:font-size="16pt" style:font-size-asian="16pt" style:font-size-complex="16pt" fo:language="ru" fo:country="RU"/>
    </style:style>
    <style:style style:name="T47" style:parent-style-name="StrongEmphasis" style:family="text">
      <style:text-properties style:font-name-complex="Times New Roman" fo:font-weight="normal" style:font-weight-asian="normal" fo:font-size="16pt" style:font-size-asian="16pt" style:font-size-complex="16pt" fo:language="ru" fo:country="RU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15 мая<text:s/>2020 года 1 класс</text:p>
      <text:p text:style-name="P3"/>
      <text:p text:style-name="P4"><text:bookmark-start text:name="_GoBack"/><text:bookmark-end text:name="_GoBack"/>Домашние задания по литературному чтению</text:p>
      <text:p text:style-name="P5"/>
      <text:p text:style-name="P6"><text:span text:style-name="T7"><text:s/></text:span><text:span text:style-name="T8">Тема «</text:span><text:span text:style-name="T9">В. Берестов «Лягушата</text:span><text:span text:style-name="T10">»</text:span><text:span text:style-name="T11"><text:s/></text:span><text:span text:style-name="T12">на странице 68.</text:span></text:p>
      <text:p text:style-name="P13"><text:span text:style-name="T14">Л</text:span><text:span text:style-name="T15">ягушки.</text:span><text:span text:style-name="T16"><text:s/></text:span><text:span text:style-name="T17">Зеленая водяная лягушка</text:span><text:span text:style-name="T18"><text:s/>в пруда</text:span><text:span text:style-name="T19">х и канавках с водой, коричневая</text:span><text:span text:style-name="T20"><text:s/>л</text:span><text:span text:style-name="T21">ягушка</text:span><text:span text:style-name="T22"><text:s/>в</text:span><text:span text:style-name="T23"><text:s/>лугах, полях и садах, маленькая озерная лягушка и зеленая</text:span><text:span text:style-name="T24"><text:s/>древесниц</text:span><text:span text:style-name="T25">а</text:span><text:span text:style-name="T26">. Каждая лягушка претерпевает некоторые изменения, пока не станет взрослой. Сначала из икры (яичек) вылупляются головастики. Затем у них появляются передние и задние лапки, а хвост исчезает. Вот и получается маленький лягушонок.</text:span></text:p>
      <text:p text:style-name="P27"><text:span text:style-name="T28">Домашнее задание — прочитать<text:s/></text:span><text:span text:style-name="T29">стихотворение</text:span><text:span text:style-name="T30"><text:s/>и сравнивать его с текстом на странице 69. Какая информация в них одинаковая? Нарисовать превращение лягушки.</text:span></text:p>
      <text:p text:style-name="P31"><text:s/></text:p>
      <text:p text:style-name="P32">Домашние задания по окружающему миру</text:p>
      <text:p text:style-name="P33"><text:span text:style-name="T34">Тема<text:s/></text:span><text:span text:style-name="T35">«</text:span><text:span text:style-name="T36">Почему в автомобиле и поезде нужно соблюдать правила безопасности</text:span><text:span text:style-name="T37">?»<text:s/></text:span><text:span text:style-name="T38">на стр.68</text:span></text:p>
      <text:p text:style-name="P39"><text:span text:style-name="T40"><text:s/>Автомобиль, поезд и железная дорога может быть опасными. Соблюдение правил безопасности поможет нам сохранить здоровье и даже жизнь.<text:s/></text:span></text:p>
      <text:p text:style-name="P41"><text:span text:style-name="T42">Дети до 7 лет должны ездить в специальном детском кресле, установленном на сиденье автомобиля.</text:span></text:p>
      <text:p text:style-name="P43"><text:span text:style-name="T44">Двери в поездах метро и электричках открываются автоматически. Поэтому никогда не прислоняйтесь к дверям.</text:span></text:p>
      <text:p text:style-name="P45"><text:span text:style-name="T46">На железной дороге пользуйтесь пешеходными переходами. Никогда не переходите железнодорожные пути в неположенном месте</text:span><text:span text:style-name="T47">.</text:span></text:p>
      <text:p text:style-name="P48"><text:span text:style-name="T49">Домашнее задание<text:s/></text:span><text:span text:style-name="T50">— <text:s/></text:span><text:span text:style-name="T51">написать правила безопасности в автобус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8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2T05:11:00Z</dc:date>
    <meta:print-date>2020-04-17T09:57:00Z</meta:print-date>
    <meta:template xlink:href="Normal" xlink:type="simple"/>
    <meta:editing-cycles>15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287" meta:row-count="9" meta:non-whitespace-character-count="1097"/>
  </office:meta>
</office:document-meta>
</file>