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margin-left="-0.3437in" fo:margin-right="-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paragraph-properties fo:line-height="150%" fo:margin-left="-0.3437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P7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8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Column12" style:family="table-column">
      <style:table-column-properties style:column-width="3.6673in"/>
    </style:style>
    <style:style style:name="TableColumn13" style:family="table-column">
      <style:table-column-properties style:column-width="3.6423in"/>
    </style:style>
    <style:style style:name="Table11" style:family="table">
      <style:table-properties style:width="7.3097in" fo:margin-left="-0.34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list-style-name="LFO1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2" style:parent-style-name="Standard" style:family="paragraph">
      <style:paragraph-properties fo:line-height="150%" fo:margin-right="-0.4166in"/>
      <style:text-properties style:font-weight-complex="bold" style:font-style-complex="italic" fo:font-size="16pt" style:font-size-asian="16pt" style:font-size-complex="16pt" fo:language="ru" fo:country="RU"/>
    </style:style>
    <style:style style:name="P23" style:parent-style-name="Standard" style:list-style-name="LFO1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4" style:parent-style-name="Standard" style:family="paragraph">
      <style:paragraph-properties fo:line-height="150%" fo:margin-right="-0.4166in"/>
      <style:text-properties style:font-weight-complex="bold" style:font-style-complex="italic" fo:font-size="16pt" style:font-size-asian="16pt" style:font-size-complex="16pt" fo:language="ru" fo:country="RU"/>
    </style:style>
    <style:style style:name="P25" style:parent-style-name="Standard" style:list-style-name="LFO1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line-height="150%" fo:margin-right="-0.4166in"/>
      <style:text-properties style:font-weight-complex="bold" style:font-style-complex="italic" fo:font-size="16pt" style:font-size-asian="16pt" style:font-size-complex="16pt" fo:language="ru" fo:country="RU"/>
    </style:style>
    <style:style style:name="P27" style:parent-style-name="Standard" style:list-style-name="LFO1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28" style:parent-style-name="Standard" style:family="paragraph">
      <style:paragraph-properties fo:line-height="150%" fo:margin-right="-0.4166in"/>
      <style:text-properties style:font-weight-complex="bold" style:font-style-complex="italic" fo:font-size="16pt" style:font-size-asian="16pt" style:font-size-complex="16pt" fo:language="ru" fo:country="RU"/>
    </style:style>
    <style:style style:name="P29" style:parent-style-name="Standard" style:list-style-name="LFO1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0" style:parent-style-name="Standard" style:family="paragraph">
      <style:paragraph-properties fo:line-height="150%" fo:margin-right="-0.4166in"/>
      <style:text-properties style:font-weight-complex="bold" style:font-style-complex="italic" fo:font-size="16pt" style:font-size-asian="16pt" style:font-size-complex="16pt" fo:language="ru" fo:country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LFO2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3" style:parent-style-name="Standard" style:family="paragraph">
      <style:paragraph-properties fo:line-height="150%" fo:margin-left="0.25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P34" style:parent-style-name="Standard" style:list-style-name="LFO2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5" style:parent-style-name="Standard" style:family="paragraph">
      <style:paragraph-properties fo:line-height="150%" fo:margin-left="0.25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P36" style:parent-style-name="Standard" style:list-style-name="LFO2" style:family="paragraph">
      <style:paragraph-properties fo:line-height="150%" fo:margin-right="-0.416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7" style:parent-style-name="Standard" style:family="paragraph">
      <style:paragraph-properties fo:line-height="150%" fo:margin-left="0.25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P38" style:parent-style-name="Standard" style:family="paragraph">
      <style:paragraph-properties fo:line-height="150%" fo:margin-right="-0.4166in"/>
    </style:style>
    <style:style style:name="P39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40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4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style:font-size-complex="16pt" fo:language="ru" fo:country="RU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style:font-size-complex="16pt" fo:language="ru" fo:country="RU"/>
    </style:style>
    <style:style style:name="P49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50" style:parent-style-name="Основнойшрифтабзаца" style:family="text">
      <style:text-properties style:font-size-complex="16pt" fo:language="ru" fo:country="RU"/>
    </style:style>
    <style:style style:name="T51" style:parent-style-name="Основнойшрифтабзаца" style:family="text">
      <style:text-properties style:font-size-complex="16pt" fo:language="ru" fo:country="RU"/>
    </style:style>
    <style:style style:name="P52" style:parent-style-name="Standard" style:family="paragraph">
      <style:paragraph-properties fo:line-height="150%" fo:margin-right="-0.4166in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15 мая 2020 года 3 класс</text:p>
      <text:p text:style-name="P2"/>
      <text:p text:style-name="P3">Домашние задания по русскому языку</text:p>
      <text:p text:style-name="P4"/>
      <text:p text:style-name="P5">Тема «Повторение по теме «Части речи» на странице 131.</text:p>
      <text:p text:style-name="P6">Все слова русского языка распределяются по частям речи. Части речи бывают<text:s/></text:p>
      <text:p text:style-name="P7"><text:span text:style-name="T8">самостоятельные и служебные</text:span><text:span text:style-name="T9">.</text:span></text:p>
      <text:p text:style-name="P10">Части речи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Самостоятельные</text:p>
          </table:table-cell>
          <table:table-cell table:style-name="TableCell17">
            <text:p text:style-name="P18">Служебные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Имя существительное:</text:p>
              </text:list-item>
            </text:list>
            <text:p text:style-name="P22">школа, ученик, работа, солнце, сон</text:p>
            <text:list text:style-name="LFO1" text:continue-numbering="true">
              <text:list-item>
                <text:p text:style-name="P23">Имя прилагательное:</text:p>
              </text:list-item>
            </text:list>
            <text:p text:style-name="P24">синий, новый, кирпичный, вкусный</text:p>
            <text:list text:style-name="LFO1" text:continue-numbering="true">
              <text:list-item>
                <text:p text:style-name="P25">Имя числительное:</text:p>
              </text:list-item>
            </text:list>
            <text:p text:style-name="P26">четыре, восемь, первый</text:p>
            <text:list text:style-name="LFO1" text:continue-numbering="true">
              <text:list-item>
                <text:p text:style-name="P27">Местоимение:</text:p>
              </text:list-item>
            </text:list>
            <text:p text:style-name="P28">я, ты, вы</text:p>
            <text:list text:style-name="LFO1" text:continue-numbering="true">
              <text:list-item>
                <text:p text:style-name="P29">Глагол:</text:p>
              </text:list-item>
            </text:list>
            <text:p text:style-name="P30">работать, учиться, жужжать, блестеть, зеленеть</text:p>
          </table:table-cell>
          <table:table-cell table:style-name="TableCell31">
            <text:list text:style-name="LFO2" text:continue-numbering="true">
              <text:list-item>
                <text:p text:style-name="P32">Предлог:</text:p>
              </text:list-item>
            </text:list>
            <text:p text:style-name="P33">К, на, над, около, через, за, под, с</text:p>
            <text:list text:style-name="LFO2" text:continue-numbering="true">
              <text:list-item>
                <text:p text:style-name="P34">Союз:</text:p>
              </text:list-item>
            </text:list>
            <text:p text:style-name="P35">и, но, а</text:p>
            <text:list text:style-name="LFO2" text:continue-numbering="true">
              <text:list-item>
                <text:p text:style-name="P36">Частица:</text:p>
              </text:list-item>
            </text:list>
            <text:p text:style-name="P37">не</text:p>
          </table:table-cell>
        </table:table-row>
      </table:table>
      <text:p text:style-name="P38"/>
      <text:p text:style-name="P39"><text:span text:style-name="T40">Домашнее задание</text:span><text:span text:style-name="T41"><text:s/>— выполнить упражнения 2</text:span><text:span text:style-name="T42">39</text:span><text:span text:style-name="T43">, стр.132</text:span></text:p>
      <text:p text:style-name="P44">Домашние задания по окружающему миру</text:p>
      <text:p text:style-name="P45"><text:span text:style-name="T46">Тема<text:s/></text:span><text:span text:style-name="T47">«</text:span><text:span text:style-name="T48">По Франции и Великобритании. Великобритания» страница 138.</text:span></text:p>
      <text:p text:style-name="P49"><text:span text:style-name="T50">Великобритания находится к северу-западу от Франции. Большая ее часть расположена на острове Великобритания, отсюда название страны. Столица Великобритании – Лондон – стоит на реке Темзе. В центральной части города можно увидеть его главные достопримечательности: Букингемский дворец, здание Парламента, крепость Тауэр, Тауэрский мост с двумя большими башнями.</text:span><text:span text:style-name="T51"><text:s/></text:span></text:p>
      <text:p text:style-name="P52"><text:span text:style-name="T53">Домашнее задание<text:s/></text:span><text:span text:style-name="T54">–<text:s/></text:span><text:span text:style-name="T55">прочитать текст на странице138-139, написать из<text:s/></text:span><text:bookmark-start text:name="_GoBack"/><text:bookmark-end text:name="_GoBack"/><text:span text:style-name="T56">интернета об одной достопримечательности города по выбору</text:span><text:span text:style-name="T57"><text:s/></text:span><text:span text:style-name="T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7:30:00Z</dc:date>
    <meta:print-date>2020-04-13T13:24:00Z</meta:print-date>
    <meta:template xlink:href="Normal" xlink:type="simple"/>
    <meta:editing-cycles>19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4" meta:row-count="8" meta:non-whitespace-character-count="1026"/>
  </office:meta>
</office:document-meta>
</file>