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line-height="150%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line-height="150%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" style:parent-style-name="Standard" style:family="paragraph">
      <style:paragraph-properties fo:line-height="150%" fo:margin-right="-0.2972in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line-height="150%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line-height="150%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7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P56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57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6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14 мая<text:s/>2020 года 1 класс</text:p>
      <text:p text:style-name="P2"/>
      <text:p text:style-name="P3">Домашние задания по русскому языку</text:p>
      <text:p text:style-name="P4"/>
      <text:p text:style-name="P5"><text:span text:style-name="T6"><text:s/></text:span><text:span text:style-name="T7"><text:s/>Тема «</text:span><text:span text:style-name="T8">Звуки и буквы. Повторение.</text:span><text:span text:style-name="T9">» на странице<text:s/></text:span><text:span text:style-name="T10">50</text:span><text:span text:style-name="T11">.<text:s/></text:span><text:span text:style-name="T12"><text:s/></text:span></text:p>
      <text:p text:style-name="P13"><text:span text:style-name="T14">В русском языке существуют определенные обозначения звуков. Звуки обозначаются буквами в квадратных скобках. Слово кот можно изобразить так: [к] [о] [т], а слово кит – так: [к</text:span><text:span text:style-name="T15">,</text:span><text:span text:style-name="T16">] [и] [т], так как [и] обозначает мягкость предыдущего согласного звука.</text:span></text:p>
      <text:p text:style-name="P17">Обрати внимание! В слове каждый звук и каждая буква имеют свое место!<text:s/>И если ты заменишь один звук (букву) в слове, то либо изменится смысл слова, либо слова не получится.</text:p>
      <text:p text:style-name="P18"><text:span text:style-name="T19">Домашнее задание</text:span><text:span text:style-name="T20"><text:s/>— <text:s text:c="2"/></text:span><text:span text:style-name="T21">выполнить<text:s/></text:span><text:span text:style-name="T22">упражнени</text:span><text:span text:style-name="T23">я</text:span><text:span text:style-name="T24"><text:s/>8</text:span><text:span text:style-name="T25">, 9 на стр.50<text:s/></text:span></text:p>
      <text:p text:style-name="P26"/>
      <text:p text:style-name="P27">Домашние задания по математике</text:p>
      <text:p text:style-name="P28"><text:span text:style-name="T29"><text:s/></text:span><text:span text:style-name="T30">Те</text:span><text:span text:style-name="T31">ма<text:s/></text:span><text:span text:style-name="T32">«</text:span><text:span text:style-name="T33">Повторение пройденного «Что узнали. Чему научились»</text:span><text:span text:style-name="T34"><text:s/>на странице 76.</text:span><text:span text:style-name="T35"><text:s text:c="2"/></text:span></text:p>
      <text:p text:style-name="P36"><text:span text:style-name="T37">Повторить, обобщить и систематизировать материал, изученный раннее.</text:span><text:span text:style-name="T38"><text:s text:c="6"/></text:span><text:span text:style-name="T39"><text:s/></text:span></text:p>
      <text:p text:style-name="P40"><text:span text:style-name="T41">Д</text:span><text:span text:style-name="T42">омашнее задание<text:s/></text:span><text:span text:style-name="T43">— выполнять пример</text:span><text:span text:style-name="T44"><text:s/>4 и задачу 2, стр.76 и пример 11, стр.77</text:span></text:p>
      <text:p text:style-name="P45"/>
      <text:p text:style-name="P46">Домашние задания по окружающему миру</text:p>
      <text:p text:style-name="P47"><text:span text:style-name="T48">Тема<text:s/></text:span><text:span text:style-name="T49"><text:s/></text:span><text:span text:style-name="T50">«</text:span><text:span text:style-name="T51">Зачем строят самолёты</text:span><text:bookmark-start text:name="_GoBack"/><text:bookmark-end text:name="_GoBack"/><text:span text:style-name="T52">»</text:span><text:span text:style-name="T53"><text:s/></text:span><text:span text:style-name="T54">на стр.6</text:span><text:span text:style-name="T55">6.</text:span></text:p>
      <text:p text:style-name="P56"><text:span text:style-name="T57">Самолёты – это воздушный транспорт. Их ст</text:span><text:span text:style-name="T58">роят для перевозки пассажиров и<text:s/></text:span><text:span text:style-name="T59">грузов. Военные самолёты нужны для защиты страны и ее граждан.</text:span><text:span text:style-name="T60"><text:s/></text:span><text:span text:style-name="T61"><text:s/></text:span></text:p>
      <text:p text:style-name="P62"><text:span text:style-name="T63">Домашнее задание<text:s/></text:span><text:span text:style-name="T64">—<text:s/></text:span><text:span text:style-name="T65">познакомиться с устройствами самолёта и на «Страничках для самопроверки» (стр.92) найти такой же рисунок без подписей, называть части самолёта, которые запомнил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2T04:49:00Z</dc:date>
    <meta:print-date>2020-04-13T13:24:00Z</meta:print-date>
    <meta:template xlink:href="Normal" xlink:type="simple"/>
    <meta:editing-cycles>13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253" meta:row-count="8" meta:non-whitespace-character-count="1068"/>
  </office:meta>
</office:document-meta>
</file>