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6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6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6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6pt" fo:language="ru" fo:country="RU"/>
    </style:style>
    <style:style style:name="P10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1" style:parent-style-name="Основнойшрифтабзаца" style:family="text">
      <style:text-properties style:font-weight-complex="bold" style:font-style-complex="italic" style:font-size-complex="16pt" fo:language="ru" fo:country="RU"/>
    </style:style>
    <style:style style:name="P12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3" style:parent-style-name="Основнойшрифтабзаца" style:family="text">
      <style:text-properties style:font-size-complex="16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size-complex="16pt" fo:language="ru" fo:country="RU"/>
    </style:style>
    <style:style style:name="T15" style:parent-style-name="Основнойшрифтабзаца" style:family="text">
      <style:text-properties style:font-size-complex="16pt" fo:language="ru" fo:country="RU"/>
    </style:style>
    <style:style style:name="T16" style:parent-style-name="Основнойшрифтабзаца" style:family="text">
      <style:text-properties style:font-size-complex="16pt" fo:language="ru" fo:country="RU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19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0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1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2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3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size-complex="13pt" fo:language="ru" fo:country="RU"/>
    </style:style>
    <style:style style:name="T29" style:parent-style-name="Основнойшрифтабзаца" style:family="text">
      <style:text-properties style:font-size-complex="13pt" fo:language="ru" fo:country="RU"/>
    </style:style>
    <style:style style:name="T30" style:parent-style-name="Основнойшрифтабзаца" style:family="text">
      <style:text-properties style:font-size-complex="13pt" fo:language="ru" fo:country="RU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style:font-style-complex="italic" style:font-size-complex="13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36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3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0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6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5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5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58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60" style:parent-style-name="Standard" style:family="paragraph">
      <style:paragraph-properties fo:line-height="150%"/>
    </style:style>
    <style:style style:name="T61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font-size-complex="13pt"/>
    </style:style>
    <style:style style:name="T6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6" style:parent-style-name="Основнойшрифтабзаца" style:family="text">
      <style:text-properties style:font-weight-complex="bold" style:font-style-complex="italic" style:font-size-complex="13pt"/>
    </style:style>
    <style:style style:name="T67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8" style:parent-style-name="Основнойшрифтабзаца" style:family="text">
      <style:text-properties style:font-weight-complex="bold" style:font-style-complex="italic" style:font-size-complex="13pt"/>
    </style:style>
    <style:style style:name="T6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70" style:parent-style-name="Основнойшрифтабзаца" style:family="text">
      <style:text-properties style:font-weight-complex="bold" style:font-style-complex="italic" style:font-size-complex="13pt"/>
    </style:style>
    <style:style style:name="T7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72" style:parent-style-name="Основнойшрифтабзаца" style:family="text">
      <style:text-properties style:font-weight-complex="bold" style:font-style-complex="italic" style:font-size-complex="13pt"/>
    </style:style>
    <style:style style:name="T7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74" style:parent-style-name="Основнойшрифтабзаца" style:family="text">
      <style:text-properties style:font-weight-complex="bold" style:font-style-complex="italic" style:font-size-complex="13pt"/>
    </style:style>
    <style:style style:name="T7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76" style:parent-style-name="Основнойшрифтабзаца" style:family="text">
      <style:text-properties style:font-weight-complex="bold" style:font-style-complex="italic" style:font-size-complex="13pt"/>
    </style:style>
    <style:style style:name="T77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78" style:parent-style-name="Основнойшрифтабзаца" style:family="text">
      <style:text-properties style:font-weight-complex="bold" style:font-style-complex="italic" style:font-size-complex="13pt"/>
    </style:style>
    <style:style style:name="T7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80" style:parent-style-name="Основнойшрифтабзаца" style:family="text">
      <style:text-properties style:font-weight-complex="bold" style:font-style-complex="italic" style:font-size-complex="13pt"/>
    </style:style>
    <style:style style:name="T8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82" style:parent-style-name="Основнойшрифтабзаца" style:family="text">
      <style:text-properties style:font-weight-complex="bold" style:font-style-complex="italic" style:font-size-complex="13pt"/>
    </style:style>
    <style:style style:name="T8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84" style:parent-style-name="Основнойшрифтабзаца" style:family="text">
      <style:text-properties style:font-weight-complex="bold" style:font-style-complex="italic" style:font-size-complex="13pt"/>
    </style:style>
    <style:style style:name="T8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86" style:parent-style-name="Основнойшрифтабзаца" style:family="text">
      <style:text-properties style:font-weight-complex="bold" style:font-style-complex="italic" style:font-size-complex="13pt"/>
    </style:style>
    <style:style style:name="T87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88" style:parent-style-name="Основнойшрифтабзаца" style:family="text">
      <style:text-properties style:font-weight-complex="bold" style:font-style-complex="italic" style:font-size-complex="13pt"/>
    </style:style>
    <style:style style:name="T8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90" style:parent-style-name="Основнойшрифтабзаца" style:family="text">
      <style:text-properties style:font-weight-complex="bold" style:font-style-complex="italic" style:font-size-complex="13pt"/>
    </style:style>
    <style:style style:name="T9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92" style:parent-style-name="Основнойшрифтабзаца" style:family="text">
      <style:text-properties style:font-weight-complex="bold" style:font-style-complex="italic" style:font-size-complex="13pt"/>
    </style:style>
    <style:style style:name="T9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94" style:parent-style-name="Основнойшрифтабзаца" style:family="text">
      <style:text-properties style:font-weight-complex="bold" style:font-style-complex="italic" style:font-size-complex="13pt"/>
    </style:style>
    <style:style style:name="T9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96" style:parent-style-name="Основнойшрифтабзаца" style:family="text">
      <style:text-properties style:font-weight-complex="bold" style:font-style-complex="italic" style:font-size-complex="13pt"/>
    </style:style>
    <style:style style:name="T97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98" style:parent-style-name="Основнойшрифтабзаца" style:family="text">
      <style:text-properties style:font-weight-complex="bold" style:font-style-complex="italic" style:font-size-complex="13pt"/>
    </style:style>
    <style:style style:name="T9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100" style:parent-style-name="Основнойшрифтабзаца" style:family="text">
      <style:text-properties style:font-weight-complex="bold" style:font-style-complex="italic" style:font-size-complex="13pt"/>
    </style:style>
    <style:style style:name="T10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102" style:parent-style-name="Основнойшрифтабзаца" style:family="text">
      <style:text-properties style:font-weight-complex="bold" style:font-style-complex="italic" style:font-size-complex="13pt"/>
    </style:style>
    <style:style style:name="T10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104" style:parent-style-name="Основнойшрифтабзаца" style:family="text">
      <style:text-properties style:font-weight-complex="bold" style:font-style-complex="italic" style:font-size-complex="13pt"/>
    </style:style>
    <style:style style:name="T10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106" style:parent-style-name="Основнойшрифтабзаца" style:family="text">
      <style:text-properties style:font-weight-complex="bold" style:font-style-complex="italic" style:font-size-complex="13pt"/>
    </style:style>
    <style:style style:name="P107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08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style:font-size-complex="16pt" fo:language="ru" fo:country="RU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style:font-size-complex="16pt" fo:language="ru" fo:country="RU"/>
    </style:style>
    <style:style style:name="P112" style:parent-style-name="Standard" style:family="paragraph">
      <style:paragraph-properties fo:line-height="150%" fo:margin-left="-0.2958in" fo:margin-right="-0.4166in">
        <style:tab-stops/>
      </style:paragraph-properties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16" style:parent-style-name="Основнойшрифтабзаца" style:family="text">
      <style:text-properties style:font-size-complex="16pt" style:text-underline-type="single" style:text-underline-style="solid" style:text-underline-width="auto" style:text-underline-mode="continuous" fo:language="ru" fo:country="RU"/>
    </style:style>
    <style:style style:name="T117" style:parent-style-name="Основнойшрифтабзаца" style:family="text">
      <style:text-properties style:font-size-complex="16pt" fo:language="ru" fo:country="RU"/>
    </style:style>
    <style:style style:name="T118" style:parent-style-name="Основнойшрифтабзаца" style:family="text">
      <style:text-properties style:font-size-complex="16pt" fo:language="ru" fo:country="RU"/>
    </style:style>
    <style:style style:name="P11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14 мая 2020 года 3 класс</text:p>
      <text:p text:style-name="P2">Домашние задания по русскому языку</text:p>
      <text:p text:style-name="P3"/>
      <text:p text:style-name="P4"><text:span text:style-name="T5">Тема «</text:span><text:span text:style-name="T6">Развитие речи. Составление текста по рисунку</text:span><text:span text:style-name="T7">» на странице 12</text:span><text:span text:style-name="T8">9</text:span><text:span text:style-name="T9">.</text:span></text:p>
      <text:p text:style-name="P10"><text:span text:style-name="T11"><text:s/>По рисунку на странице 129 составить текст, используя предложения из упражнения 236. Текст озаглавить так, чтобы в названии была отражена главная мысль.</text:span></text:p>
      <text:p text:style-name="P12"><text:span text:style-name="T13">Домашнее задание</text:span><text:span text:style-name="T14"><text:s/>—<text:s/></text:span><text:span text:style-name="T15">составить текст (упражнение 236), стр.129</text:span><text:span text:style-name="T16"><text:s/></text:span></text:p>
      <text:p text:style-name="P17">Домашние задания по математике</text:p>
      <text:p text:style-name="P18">Тема «Приемы устных вычислений» на странице 86.</text:p>
      <text:p text:style-name="P19"><text:s/>Вспомним способы <text:s/>деления суммы на число. Сначала заменим число на два слагаемые, чтобы каждое легко было разделить на число, например, на 4, на 3, на 6, на2.</text:p>
      <text:p text:style-name="P20">Например:</text:p>
      <text:p text:style-name="P21">720:4=(400+320):4=400:4+320:4=100+80=180</text:p>
      <text:p text:style-name="P22">720:3=(600+120):3=600:3+120:3=200+40=240</text:p>
      <text:p text:style-name="P23">720:6=(480+240):6=480:6+240:6=80+40=120</text:p>
      <text:p text:style-name="P24"><text:span text:style-name="T25">720:2=(120+600):2=120:2+600:2=60+300=360</text:span></text:p>
      <text:p text:style-name="P26"><text:span text:style-name="T27">Домашнее задание</text:span><text:span text:style-name="T28"><text:s/>— <text:s/>выпол</text:span><text:span text:style-name="T29">нить пример 2 и задачу 4, стр.86</text:span><text:span text:style-name="T30">.</text:span></text:p>
      <text:p text:style-name="P31">Домашние задания по литературному чтению (номчулга)</text:p>
      <text:p text:style-name="P32">Тема «С. Сарыг-оол узунду «Чайлагга», арын 147.</text:p>
      <text:p text:style-name="P33"><text:s/>Словарьлыг ажыл:</text:p>
      <text:p text:style-name="P34"><text:span text:style-name="T35">Сүүр тейлиг оваадайлыг</text:span><text:span text:style-name="T36"><text:s/>– бөрттүг;</text:span></text:p>
      <text:p text:style-name="P37"><text:span text:style-name="T38">Алаӊгыыштыг</text:span><text:span text:style-name="T39"><text:s/>– алаак азы аргага өзер калбак бүрүлерлиг, чоон сыптыг чечектиг үнүш (лилиялар бөлүү)</text:span><text:span text:style-name="T40">;</text:span></text:p>
      <text:p text:style-name="P41"><text:span text:style-name="T42">Малдырганныг</text:span><text:span text:style-name="T43"><text:s/>– мургулуг (ногаан-ак чечектерлиг бедик үнүш);</text:span></text:p>
      <text:p text:style-name="P44"><text:span text:style-name="T45">Дүүрге</text:span><text:span text:style-name="T46"><text:s/>– тараар ок-биле адар боо;</text:span></text:p>
      <text:p text:style-name="P47"><text:span text:style-name="T48">Даалымба</text:span><text:span text:style-name="T49"><text:s/>– хөвеӊден кылган пөс;</text:span></text:p>
      <text:p text:style-name="P50"><text:span text:style-name="T51">Хырныӊар сенмээн (сенер)</text:span><text:span text:style-name="T52"><text:s/>– иштинде чем ам-даа хайылбаан;</text:span></text:p>
      <text:p text:style-name="P53"><text:span text:style-name="T54">Дузак<text:s/></text:span><text:span text:style-name="T55">– ийи харлыг өшкү;</text:span></text:p>
      <text:p text:style-name="P56"><text:span text:style-name="T57">Ончалаар<text:s/></text:span><text:span text:style-name="T58">– шупту бар бе деп санап көөр.</text:span><text:span text:style-name="T59"><text:s/></text:span></text:p>
      <text:p text:style-name="P60"><text:span text:style-name="T61">Бажынга</text:span><text:span text:style-name="T62"><text:s/></text:span><text:span text:style-name="T63">онаалга</text:span><text:span text:style-name="T64"><text:s/>—<text:s/></text:span><text:span text:style-name="T65">чогаалды</text:span><text:span text:style-name="T66"><text:s/></text:span><text:span text:style-name="T67">аянныг</text:span><text:span text:style-name="T68"><text:s/></text:span><text:span text:style-name="T69">номчуур</text:span><text:span text:style-name="T70">, «</text:span><text:span text:style-name="T71">Чайгы</text:span><text:span text:style-name="T72"><text:s/></text:span><text:span text:style-name="T73">дыштанылга</text:span><text:span text:style-name="T74">»<text:s/></text:span><text:span text:style-name="T75">деп</text:span><text:span text:style-name="T76"><text:s/></text:span><text:span text:style-name="T77">кыска</text:span><text:span text:style-name="T78"><text:s/></text:span><text:span text:style-name="T79">чогаадыг</text:span><text:span text:style-name="T80"><text:s/></text:span><text:span text:style-name="T81">бижиир</text:span><text:span text:style-name="T82"><text:s/>(</text:span><text:span text:style-name="T83">каяа</text:span><text:span text:style-name="T84"><text:s/></text:span><text:span text:style-name="T85">эрттирер</text:span><text:span text:style-name="T86"><text:s/></text:span><text:span text:style-name="T87">сен</text:span><text:span text:style-name="T88">,<text:s/></text:span><text:span text:style-name="T89">ажыктыг</text:span><text:span text:style-name="T90"><text:s/></text:span><text:span text:style-name="T91">чүнү</text:span><text:span text:style-name="T92"><text:s/></text:span><text:span text:style-name="T93">кылып</text:span><text:span text:style-name="T94"><text:s/></text:span><text:span text:style-name="T95">болур</text:span><text:span text:style-name="T96"><text:s/></text:span><text:span text:style-name="T97">сен</text:span><text:span text:style-name="T98">,<text:s/></text:span><text:span text:style-name="T99">эш</text:span><text:span text:style-name="T100">-</text:span><text:span text:style-name="T101">өөрүӊге</text:span><text:span text:style-name="T102"><text:s/></text:span><text:span text:style-name="T103">чүнү</text:span><text:span text:style-name="T104"><text:s/></text:span><text:span text:style-name="T105">сүмелээр</text:span><text:span text:style-name="T106">).</text:span></text:p>
      <text:p text:style-name="P107">Домашние задания по окружающему миру</text:p>
      <text:p text:style-name="P108"><text:span text:style-name="T109">Тема «По Франции и Великобритании. Франция</text:span><text:span text:style-name="T110">» на странице 132</text:span><text:span text:style-name="T111">.</text:span></text:p>
      <text:p text:style-name="P112"><text:span text:style-name="T113"><text:s/>Эта большая страна расположена в западной части Европы. Ее столица – Париж. Париж стоит на реке, которая называется Сена.</text:span><text:span text:style-name="T114"><text:s/>Очень интересно в Париже. Там есть музей «Лувр» - здесь огромное количество картин и скульптур. А также самое знаменитое сооружение Парижа, символ этого города – Эйфелева башня. Ее высота 321 метр. На башню можно подняться. Для этого есть лифты.</text:span></text:p>
      <text:p text:style-name="P115"><text:span text:style-name="T116">Домашнее задание</text:span><text:span text:style-name="T117"><text:s/>— про</text:span><text:span text:style-name="T118">читать текст на странице 133-137 и ответить на 1 вопрос, стр.140.</text:span><text:bookmark-start text:name="_GoBack"/><text:bookmark-end text:name="_GoBack"/></text:p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7:10:00Z</dc:date>
    <meta:print-date>2020-04-26T18:29:00Z</meta:print-date>
    <meta:template xlink:href="Normal" xlink:type="simple"/>
    <meta:editing-cycles>32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035" meta:row-count="14" meta:non-whitespace-character-count="1735"/>
  </office:meta>
</office:document-meta>
</file>