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5pt" fo:language="ru" fo:country="RU"/>
    </style:style>
    <style:style style:name="P2" style:parent-style-name="Standard" style:family="paragraph">
      <style:text-properties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size-complex="15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10" style:parent-style-name="Standard" style:family="paragraph">
      <style:paragraph-properties fo:line-height="150%"/>
      <style:text-properties style:font-size-complex="15pt" fo:language="ru" fo:country="RU"/>
    </style:style>
    <style:style style:name="P11" style:parent-style-name="Standard" style:list-style-name="LFO1" style:family="paragraph">
      <style:paragraph-properties fo:line-height="150%"/>
      <style:text-properties style:font-size-complex="15pt" fo:language="ru" fo:country="RU"/>
    </style:style>
    <style:style style:name="P12" style:parent-style-name="Standard" style:list-style-name="LFO1" style:family="paragraph">
      <style:paragraph-properties fo:line-height="150%"/>
      <style:text-properties style:font-size-complex="15pt" fo:language="ru" fo:country="RU"/>
    </style:style>
    <style:style style:name="P13" style:parent-style-name="Standard" style:family="paragraph">
      <style:paragraph-properties fo:line-height="150%"/>
      <style:text-properties style:font-size-complex="15pt" fo:language="ru" fo:country="RU"/>
    </style:style>
    <style:style style:name="P14" style:parent-style-name="Standard" style:family="paragraph">
      <style:paragraph-properties fo:line-height="150%"/>
      <style:text-properties style:font-size-complex="15pt" fo:language="ru" fo:country="RU"/>
    </style:style>
    <style:style style:name="P15" style:parent-style-name="Standard" style:family="paragraph">
      <style:paragraph-properties fo:line-height="150%"/>
      <style:text-properties style:font-size-complex="15pt" fo:language="ru" fo:country="RU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font-size-complex="15pt" fo:language="ru" fo:country="RU"/>
    </style:style>
    <style:style style:name="T19" style:parent-style-name="Основнойшрифтабзаца" style:family="text">
      <style:text-properties style:font-size-complex="15pt" fo:language="ru" fo:country="RU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center" fo:line-height="150%"/>
    </style:style>
    <style:style style:name="T22" style:parent-style-name="Основнойшрифтабзаца" style:family="text"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24" style:parent-style-name="Standard" style:family="paragraph">
      <style:paragraph-properties fo:line-height="150%"/>
      <style:text-properties style:font-weight-complex="bold" style:font-style-complex="italic" style:font-size-complex="15pt" fo:language="ru" fo:country="RU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style:font-size-complex="15pt" fo:language="ru" fo:country="RU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30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31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2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3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34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37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size-complex="15pt"/>
    </style:style>
    <style:style style:name="T39" style:parent-style-name="Основнойшрифтабзаца" style:family="text">
      <style:text-properties style:font-size-complex="15pt" fo:language="ru" fo:country="RU"/>
    </style:style>
    <style:style style:name="T40" style:parent-style-name="Основнойшрифтабзаца" style:family="text">
      <style:text-properties style:font-size-complex="15pt"/>
    </style:style>
    <style:style style:name="T41" style:parent-style-name="Основнойшрифтабзаца" style:family="text">
      <style:text-properties style:font-size-complex="15pt" fo:language="ru" fo:country="RU"/>
    </style:style>
    <style:style style:name="T42" style:parent-style-name="Основнойшрифтабзаца" style:family="text">
      <style:text-properties style:font-size-complex="15pt"/>
    </style:style>
    <style:style style:name="T43" style:parent-style-name="Основнойшрифтабзаца" style:family="text">
      <style:text-properties style:font-size-complex="15pt" fo:language="ru" fo:country="RU"/>
    </style:style>
    <style:style style:name="T44" style:parent-style-name="Основнойшрифтабзаца" style:family="text">
      <style:text-properties style:font-size-complex="15pt"/>
    </style:style>
    <style:style style:name="T45" style:parent-style-name="Основнойшрифтабзаца" style:family="text">
      <style:text-properties style:font-size-complex="15pt" fo:language="ru" fo:country="RU"/>
    </style:style>
    <style:style style:name="T46" style:parent-style-name="Основнойшрифтабзаца" style:family="text">
      <style:text-properties style:font-size-complex="15pt"/>
    </style:style>
    <style:style style:name="T47" style:parent-style-name="Основнойшрифтабзаца" style:family="text">
      <style:text-properties style:font-size-complex="15pt" fo:language="ru" fo:country="RU"/>
    </style:style>
    <style:style style:name="T48" style:parent-style-name="Основнойшрифтабзаца" style:family="text">
      <style:text-properties style:font-size-complex="15pt"/>
    </style:style>
    <style:style style:name="T49" style:parent-style-name="Основнойшрифтабзаца" style:family="text">
      <style:text-properties style:font-size-complex="15pt" fo:language="ru" fo:country="RU"/>
    </style:style>
    <style:style style:name="T50" style:parent-style-name="Основнойшрифтабзаца" style:family="text">
      <style:text-properties style:font-size-complex="15pt"/>
    </style:style>
    <style:style style:name="T51" style:parent-style-name="Основнойшрифтабзаца" style:family="text">
      <style:text-properties style:font-size-complex="15pt" fo:language="ru" fo:country="RU"/>
    </style:style>
    <style:style style:name="T52" style:parent-style-name="Основнойшрифтабзаца" style:family="text">
      <style:text-properties style:font-size-complex="15pt"/>
    </style:style>
    <style:style style:name="T53" style:parent-style-name="Основнойшрифтабзаца" style:family="text">
      <style:text-properties style:font-size-complex="15pt" fo:language="ru" fo:country="RU"/>
    </style:style>
    <style:style style:name="T54" style:parent-style-name="Основнойшрифтабзаца" style:family="text">
      <style:text-properties style:font-size-complex="15pt"/>
    </style:style>
    <style:style style:name="T55" style:parent-style-name="Основнойшрифтабзаца" style:family="text">
      <style:text-properties style:font-size-complex="15pt" fo:language="ru" fo:country="RU"/>
    </style:style>
    <style:style style:name="T56" style:parent-style-name="Основнойшрифтабзаца" style:family="text">
      <style:text-properties style:font-size-complex="15pt"/>
    </style:style>
  </office:automatic-styles>
  <office:body>
    <office:text text:use-soft-page-breaks="true">
      <text:p text:style-name="P1">13 мая<text:s/>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</text:span><text:span text:style-name="T8">Звуки и буквы», стр.4</text:span><text:span text:style-name="T9">6</text:span></text:p>
      <text:p text:style-name="P10"><text:s/>Будем учиться:</text:p>
      <text:list text:style-name="LFO1" text:continue-numbering="true">
        <text:list-item>
          <text:p text:style-name="P11">различать гласные и согласные звуки;</text:p>
        </text:list-item>
        <text:list-item>
          <text:p text:style-name="P12">правильно обозначать звуки буквами в письменной речи.</text:p>
        </text:list-item>
      </text:list>
      <text:p text:style-name="P13">Звуки мы слышим и произносим. Ими пользуемся во время устной речи, то есть когда разговариваем или поём.</text:p>
      <text:p text:style-name="P14">А<text:s/>буквы мы пишем, читаем и видим. Это письменная речь. При написании или чтении мы всегда пользуемся буквами <text:s/>алфавита.</text:p>
      <text:p text:style-name="P15">Обрати внимание! Тысячи разных звуков окружают человека. А слова складываются из звуков человеческой речи. Эти звуки возникают тогда, когда работают органы нашей речи: язык, губы, зубы, голосовые связки.<text:s/></text:p>
      <text:p text:style-name="P16"><text:span text:style-name="T17">Домашнее задание</text:span><text:span text:style-name="T18"><text:s/>— <text:s/>выполнить упражнение 5 на стр.4</text:span><text:span text:style-name="T19">8.</text:span></text:p>
      <text:p text:style-name="P20"/>
      <text:p text:style-name="P21"><text:span text:style-name="T22">Домашние задания по математике</text:span></text:p>
      <text:p text:style-name="P23">Тема «Таблица сложения. Закрепление» на странице 73.</text:p>
      <text:p text:style-name="P24"><text:s/>Учимся решать задачи и выполнять вычисления, используя таблицу на предыдущем уроке.</text:p>
      <text:p text:style-name="P25"><text:span text:style-name="T26">Домашнее задание<text:s/></text:span><text:span text:style-name="T27">— решать задачу 6, выполнить примеры <text:s/>1,3 на стр.73</text:span></text:p>
      <text:p text:style-name="P28"/>
      <text:p text:style-name="P29">Домашние задания по родному языку (ужуглел)</text:p>
      <text:p text:style-name="P30">Ооренген ужуктерин катаптаары. Хыналда диктант.</text:p>
      <text:p text:style-name="P31"><text:span text:style-name="T32"><text:s/>Бо хунге чедир ооренип эрткен ужуктерин катаптаар, улуг улузунга диктантыдан адаттырып алгаш, чараш, хир чок кылдыр бижиир</text:span></text:p>
      <text:p text:style-name="P33"><text:span text:style-name="T34">Бажынга</text:span><text:span text:style-name="T35"><text:s/></text:span><text:span text:style-name="T36">онаалга</text:span><text:span text:style-name="T37"><text:s/></text:span><text:span text:style-name="T38">— <text:s text:c="2"/></text:span><text:span text:style-name="T39">номнун</text:span><text:span text:style-name="T40"><text:s/>100<text:s/></text:span><text:span text:style-name="T41">дугаар</text:span><text:span text:style-name="T42"><text:s/></text:span><text:span text:style-name="T43">арнынга</text:span><text:span text:style-name="T44"><text:s/></text:span><text:span text:style-name="T45">дээр</text:span><text:span text:style-name="T46"><text:s/></text:span><text:span text:style-name="T47">номчуур</text:span><text:span text:style-name="T48">,<text:s/></text:span><text:span text:style-name="T49">ужуктерни</text:span><text:span text:style-name="T50"><text:s/></text:span><text:span text:style-name="T51">катаптаар</text:span><text:span text:style-name="T52">,<text:s/></text:span><text:span text:style-name="T53">диктант</text:span><text:span text:style-name="T54"><text:s/></text:span><text:span text:style-name="T55">бижиир</text:span><text:span text:style-name="T56">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125in" fo:margin-left="0.7875in" fo:margin-bottom="0.7861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2T04:23:00Z</dc:date>
    <meta:print-date>2020-04-13T13:24:00Z</meta:print-date>
    <meta:template xlink:href="Normal" xlink:type="simple"/>
    <meta:editing-cycles>17</meta:editing-cycles>
    <meta:editing-duration>PT20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5" meta:row-count="8" meta:non-whitespace-character-count="1053"/>
  </office:meta>
</office:document-meta>
</file>