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  <style:text-properties fo:font-size="14pt" style:font-size-asian="14pt" style:font-size-complex="16pt" fo:language="ru" fo:country="RU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6pt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39" style:parent-style-name="Standard" style:family="paragraph">
      <style:paragraph-properties fo:line-height="150%"/>
      <style:text-properties fo:font-size="11pt" style:font-size-asian="11pt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fo:font-size="11pt" style:font-size-asian="11pt" style:font-size-complex="1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font-size="11pt" style:font-size-asian="11pt" style:font-size-complex="1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P52" style:parent-style-name="Standard" style:family="paragraph">
      <style:paragraph-properties fo:line-height="150%"/>
    </style:style>
    <style:style style:name="T53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font-size="14pt" style:font-size-asian="14pt" style:font-size-complex="16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58" style:parent-style-name="Standard" style:family="paragraph">
      <style:paragraph-properties fo:line-height="150%"/>
    </style:style>
    <style:style style:name="T5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6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72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6pt" fo:language="ru" fo:country="RU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30 апреля 2020 года 1 класс</text:p>
      <text:p text:style-name="P3"/>
      <text:p text:style-name="P4">Домашние задания по русскому языку</text:p>
      <text:p text:style-name="P5"><text:s/></text:p>
      <text:p text:style-name="P6"><text:span text:style-name="T7"><text:s/>Тема «Деление слов на слоги» на странице 32.</text:span></text:p>
      <text:p text:style-name="P8"><text:span text:style-name="T9">При произнесении в слове<text:s/></text:span><text:span text:style-name="T10">мама</text:span><text:span text:style-name="T11"><text:s/>можно выделить две части. Эти части слова<text:s/></text:span><text:span text:style-name="T12">называют<text:s/></text:span><text:span text:style-name="T13">слогами</text:span><text:span text:style-name="T14">. Каждый слог произносится одним дыхательным толчком. В слове столько слогов, сколько в нем<text:s/></text:span><text:span text:style-name="T15">гласных</text:span><text:span text:style-name="T16"><text:s/>звуков: дом – 1 слог, потому что один гласный звук [о], урок – 2 слога, потому что два гласных звука [у], [о].<text:s/></text:span></text:p>
      <text:p text:style-name="P17"><text:span text:style-name="T18">Домашнее задание</text:span><text:span text:style-name="T19"><text:s/>— <text:s text:c="2"/>упражне</text:span><text:span text:style-name="T20">ние 5 на стр.34(соотносить схемы со словами считалки).</text:span></text:p>
      <text:p text:style-name="P21">Домашние задания по математике</text:p>
      <text:p text:style-name="P22"><text:span text:style-name="T23"><draw:custom-shape svg:x="0.62951in" svg:y="0.33889in" svg:width="0.29167in" svg:height="0.23889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4"><text:s/></text:span><text:span text:style-name="T25">Тема «Сложения однозначных чисел с переходом через десяток вида: <text:s text:c="7"/>+7». <text:s/></text:span></text:p>
      <text:p text:style-name="P26"><text:span text:style-name="T27"><draw:custom-shape svg:x="2.87361in" svg:y="1.04687in" svg:width="0.28264in" svg:height="0.25278in" draw:z-index="251678720" draw:id="id1" draw:style-name="a1" draw:name="Овал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"><draw:custom-shape svg:x="2.55833in" svg:y="1.04409in" svg:width="0.28264in" svg:height="0.25278in" draw:z-index="251676672" draw:id="id2" draw:style-name="a2" draw:name="Овал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"><draw:custom-shape svg:x="2.24306in" svg:y="1.04201in" svg:width="0.28264in" svg:height="0.25278in" draw:z-index="251674624" draw:id="id3" draw:style-name="a3" draw:name="Овал 1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"><draw:custom-shape svg:x="1.9125in" svg:y="1.05451in" svg:width="0.28264in" svg:height="0.25278in" draw:z-index="251672576" draw:id="id4" draw:style-name="a4" draw:name="Овал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1"><draw:custom-shape svg:x="1.61111in" svg:y="1.05035in" svg:width="0.28264in" svg:height="0.25278in" draw:z-index="251670528" draw:id="id5" draw:style-name="a5" draw:name="Овал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"><draw:custom-shape svg:x="1.29514in" svg:y="1.04895in" svg:width="0.28264in" svg:height="0.25278in" draw:z-index="251668480" draw:id="id6" draw:style-name="a6" draw:name="Овал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3"><draw:custom-shape svg:x="0.99375in" svg:y="1.04619in" svg:width="0.28264in" svg:height="0.25278in" draw:z-index="251666432" draw:id="id7" draw:style-name="a7" draw:name="Овал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draw:custom-shape svg:x="0.65694in" svg:y="1.0441in" svg:width="0.28264in" svg:height="0.25278in" draw:z-index="251664384" draw:id="id8" draw:style-name="a8" draw:name="Овал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<draw:custom-shape svg:x="0.33264in" svg:y="1.04201in" svg:width="0.28264in" svg:height="0.25278in" draw:z-index="251662336" draw:id="id9" draw:style-name="a9" draw:name="Овал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"><draw:custom-shape svg:x="0.01736in" svg:y="1.05451in" svg:width="0.28264in" svg:height="0.25278in" draw:z-index="251660288" draw:id="id10" draw:style-name="a10" draw:name="Овал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Давайте посмотрим, как к числу 9 прибавили 7: <text:s/>9+7= 9+1+6, где 7 — это 1 и 6. С</text:span><text:span text:style-name="T38">начала к 9 надо прибавить 1, потому что к 10 не хватает 1, а потом еще 6, так как 7 — это 1 и 6.</text:span></text:p>
      <text:p text:style-name="P39"/>
      <text:p text:style-name="P40"><text:span text:style-name="T41"><draw:custom-shape svg:x="1.63681in" svg:y="0.04705in" svg:width="0.28264in" svg:height="0.25278in" draw:z-index="251691008" draw:id="id11" draw:style-name="a11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2"><draw:custom-shape svg:x="1.30556in" svg:y="0.04496in" svg:width="0.28264in" svg:height="0.25278in" draw:z-index="251688960" draw:id="id12" draw:style-name="a12" draw:name="Овал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0.98889in" svg:y="0.03107in" svg:width="0.28264in" svg:height="0.25278in" draw:z-index="251686912" draw:id="id13" draw:style-name="a13" draw:name="Овал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ustom-shape svg:x="0.65903in" svg:y="0.03768in" svg:width="0.28264in" svg:height="0.25278in" draw:z-index="251684864" draw:id="id14" draw:style-name="a14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ustom-shape svg:x="0.34306in" svg:y="0.03732in" svg:width="0.28264in" svg:height="0.25278in" draw:z-index="251682816" draw:id="id15" draw:style-name="a15" draw:name="Овал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<draw:custom-shape svg:x="0.01181in" svg:y="0.05677in" svg:width="0.28264in" svg:height="0.25278in" draw:z-index="251680768" draw:id="id16" draw:style-name="a16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47"><text:span text:style-name="T48"><draw:custom-shape svg:x="4.52222in" svg:y="0.36042in" svg:width="0.29167in" svg:height="0.23889in" draw:z-index="251697152" draw:id="id17" draw:style-name="a17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49"><draw:connector draw:type="line" svg:x1="4.97986in" svg:y1="0.24415in" svg:x2="5.84861in" svg:y2="0.24415in" draw:z-index="251695104" draw:id="id18" draw:style-name="a18" draw:name="Прямая соединительная линия 20" text:anchor-type="paragraph"><svg:title/><svg:desc/></draw:connector></text:span><text:span text:style-name="T50"><draw:connector draw:type="line" svg:x1="3.94375in" svg:y1="0.24167in" svg:x2="4.81181in" svg:y2="0.24167in" draw:z-index="251693056" draw:id="id19" draw:style-name="a19" draw:name="Прямая соединительная линия 19" text:anchor-type="paragraph"><svg:title/><svg:desc/></draw:connector></text:span><text:span text:style-name="T51">Рассуждая так же, вычисли эти примеры: <text:s text:c="15"/>8+7 <text:s text:c="13"/>7+7</text:span></text:p>
      <text:p text:style-name="P52"><text:span text:style-name="T53"><draw:custom-shape svg:x="5.68976in" svg:y="0.025in" svg:width="0.29167in" svg:height="0.23889in" draw:z-index="251699200" draw:id="id20" draw:style-name="a20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5.23559in" svg:y="0.02708in" svg:width="0.29167in" svg:height="0.23889in" draw:z-index="251701248" draw:id="id21" draw:style-name="a2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55"><text:s text:c="71"/></text:span><text:span text:style-name="T56"><text:s text:c="12"/>8+2+ <text:s text:c="10"/>7+ <text:s text:c="6"/>+</text:span></text:p>
      <text:p text:style-name="P57">Запомни! 9+7=16 <text:s text:c="3"/>8+7=15 <text:s text:c="5"/>7+7=14</text:p>
      <text:p text:style-name="P58"><text:span text:style-name="T59">Д</text:span><text:span text:style-name="T60">омашнее задание<text:s/></text:span><text:span text:style-name="T61">— выполнить пример 1 и задачу 3, стр.70</text:span></text:p>
      <text:p text:style-name="P62"/>
      <text:p text:style-name="P63"><text:bookmark-start text:name="_GoBack"/><text:bookmark-end text:name="_GoBack"/>Домашние задания по окружающему миру</text:p>
      <text:p text:style-name="P64"><text:span text:style-name="T65">Тема<text:s/></text:span><text:span text:style-name="T66"><text:s/></text:span><text:span text:style-name="T67">«Зачем нужны автомобили?» на стр.60.<text:s/></text:span><text:span text:style-name="T68"><text:s/></text:span></text:p>
      <text:p text:style-name="P69"><text:span text:style-name="T70">Автомобили – это наземный транспорт. Они<text:s/></text:span><text:span text:style-name="T71">нужны для того, чтобы люди могли быстро передвигаться в нужные им места, перевозить пассажиров и грузы.<text:s/></text:span></text:p>
      <text:p text:style-name="P72"><text:span text:style-name="T73">Домашнее задание<text:s/></text:span><text:span text:style-name="T74">— <text:s/>познакомиться с устройством автомобиля на странице 60, придумать и нарисовать автомобиль своей меч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6T18:26:00Z</dc:date>
    <meta:print-date>2020-04-26T18:26:00Z</meta:print-date>
    <meta:template xlink:href="Normal" xlink:type="simple"/>
    <meta:editing-cycles>15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35" meta:row-count="10" meta:non-whitespace-character-count="1223"/>
  </office:meta>
</office:document-meta>
</file>