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42" style:parent-style-name="Standard" style:family="paragraph">
      <style:paragraph-properties fo:line-height="150%"/>
      <style:text-properties fo:language="ru" fo:country="RU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6" style:parent-style-name="Standard" style:family="paragraph">
      <style:paragraph-properties fo:line-height="150%"/>
      <style:text-properties fo:language="ru" fo:country="RU"/>
    </style:style>
    <style:style style:name="P47" style:parent-style-name="Standard" style:family="paragraph">
      <style:paragraph-properties fo:line-height="150%"/>
      <style:text-properties fo:language="ru" fo:country="RU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line-height="150%" fo:margin-left="0.0208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1" style:parent-style-name="Standard" style:family="paragraph">
      <style:paragraph-properties fo:line-height="150%" fo:margin-left="0.0194in" fo:text-indent="-0.0194in">
        <style:tab-stops/>
      </style:paragraph-properties>
      <style:text-properties style:font-weight-complex="bold" style:font-style-complex="italic" fo:language="ru" fo:country="RU"/>
    </style:style>
    <style:style style:name="P52" style:parent-style-name="Standard" style:list-style-name="LFO1" style:family="paragraph">
      <style:paragraph-properties fo:line-height="150%"/>
    </style:style>
    <style:style style:name="T53" style:parent-style-name="Основнойшрифтабзаца" style:family="text">
      <style:text-properties style:font-weight-complex="bold" style:font-style-complex="italic" fo:language="ru" fo:country="RU"/>
    </style:style>
    <style:style style:name="P54" style:parent-style-name="Standard" style:list-style-name="LFO1" style:family="paragraph">
      <style:paragraph-properties fo:line-height="150%"/>
    </style:style>
    <style:style style:name="T55" style:parent-style-name="Основнойшрифтабзаца" style:family="text">
      <style:text-properties style:font-weight-complex="bold" style:font-style-complex="italic" fo:language="ru" fo:country="RU"/>
    </style:style>
    <style:style style:name="P56" style:parent-style-name="Standard" style:list-style-name="LFO1" style:family="paragraph">
      <style:paragraph-properties fo:line-height="150%"/>
    </style:style>
    <style:style style:name="T57" style:parent-style-name="Основнойшрифтабзаца" style:family="text">
      <style:text-properties style:font-weight-complex="bold" style:font-style-complex="italic" fo:language="ru" fo:country="RU"/>
    </style:style>
    <style:style style:name="P58" style:parent-style-name="Standard" style:list-style-name="LFO1" style:family="paragraph">
      <style:paragraph-properties fo:line-height="150%"/>
    </style:style>
    <style:style style:name="T59" style:parent-style-name="Основнойшрифтабзаца" style:family="text">
      <style:text-properties style:font-weight-complex="bold" style:font-style-complex="italic" fo:language="ru" fo:country="RU"/>
    </style:style>
    <style:style style:name="P60" style:parent-style-name="Standard" style:list-style-name="LFO1" style:family="paragraph">
      <style:paragraph-properties fo:line-height="150%"/>
    </style:style>
    <style:style style:name="T61" style:parent-style-name="Основнойшрифтабзаца" style:family="text">
      <style:text-properties style:font-weight-complex="bold" style:font-style-complex="italic" fo:language="ru" fo:country="RU"/>
    </style:style>
    <style:style style:name="T62" style:parent-style-name="Основнойшрифтабзаца" style:family="text">
      <style:text-properties style:font-weight-complex="bold" style:font-style-complex="italic" fo:language="ru" fo:country="RU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Основнойшрифтабзаца" style:family="text">
      <style:text-properties style:font-weight-complex="bold" style:font-style-complex="italic" fo:language="ru" fo:country="RU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size="7pt" style:font-size-asian="7pt"/>
    </style:style>
    <style:style style:name="T73" style:parent-style-name="Основнойшрифтабзаца" style:family="text">
      <style:text-properties fo:font-size="7pt" style:font-size-asian="7pt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9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9 апреля 2020 года 3 класс</text:p>
      <text:p text:style-name="P2"/>
      <text:p text:style-name="P3">Домашние задания по русскому языку</text:p>
      <text:p text:style-name="P4"/>
      <text:p text:style-name="P5"><text:s/>Тема «Род глаголов в прошедшем времени» на странице 121.</text:p>
      <text:p text:style-name="P6"><text:span text:style-name="T7"><text:s/>Обратите внимание!</text:span><text:span text:style-name="T8"><text:s/>Род глагола прошедшего времени<text:s/></text:span><text:span text:style-name="T9">единственного числа в предложении зависит от рода имени существительного, с которым глагол связан по смыслу.</text:span></text:p>
      <text:p text:style-name="P10"><text:span text:style-name="T11">Глаголы прошедшего времени в<text:s/></text:span><text:span text:style-name="T12">единственном<text:s/></text:span><text:span text:style-name="T13">числе<text:s/></text:span><text:span text:style-name="T14">изменяются по родам</text:span><text:span text:style-name="T15">.</text:span></text:p>
      <text:p text:style-name="P16"><text:span text:style-name="T17"><draw:custom-shape svg:x="2.03727in" svg:y="0.04653in" svg:width="0.11875in" svg:height="0.10139in" draw:z-index="251672576" draw:id="id0" draw:style-name="a0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1.47893in" svg:y="0.04653in" svg:width="0.11042in" svg:height="0.10139in" draw:z-index="251670528" draw:id="id1" draw:style-name="a1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0.94421in" svg:y="0.04653in" svg:width="0.11875in" svg:height="0.10139in" draw:z-index="251668480" draw:id="id2" draw:style-name="a2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0.32755in" svg:y="0.04653in" svg:width="0.11042in" svg:height="0.10139in" draw:z-index="251666432" draw:id="id3" draw:style-name="a3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21">Жил <text:s text:c="3"/>,ждал <text:s text:c="3"/>, взял <text:s text:c="3"/>, брал <text:s text:c="5"/>- м.р.</text:span></text:p>
      <text:p text:style-name="P22"><text:span text:style-name="T23"><draw:custom-shape svg:x="1.82963in" svg:y="0.05208in" svg:width="0.07292in" svg:height="0.11042in" draw:z-index="251680768" draw:id="id4" draw:style-name="a4" draw:name="Прямоугольник 13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1.32917in" svg:y="0.06227in" svg:width="0.07292in" svg:height="0.11042in" draw:z-index="251678720" draw:id="id5" draw:style-name="a5" draw:name="Прямоугольник 12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0.88264in" svg:y="0.06991in" svg:width="0.07292in" svg:height="0.11042in" draw:z-index="251676672" draw:id="id6" draw:style-name="a6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0.32824in" svg:y="0.06806in" svg:width="0.07292in" svg:height="0.11042in" draw:z-index="251674624" draw:id="id7" draw:style-name="a7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27">Жила, ждала, взяла, брала</text:span><text:span text:style-name="T28"><text:s text:c="3"/>– ж.р.</text:span></text:p>
      <text:p text:style-name="P29"><text:span text:style-name="T30"><draw:custom-shape svg:x="0.87801in" svg:y="0.06528in" svg:width="0.07292in" svg:height="0.11042in" draw:z-index="251686912" draw:id="id8" draw:style-name="a8" draw:name="Прямоугольник 1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32431in" svg:y="0.06713in" svg:width="0.07292in" svg:height="0.11042in" draw:z-index="251688960" draw:id="id9" draw:style-name="a9" draw:name="Прямоугольник 17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1.83032in" svg:y="0.05556in" svg:width="0.07292in" svg:height="0.11042in" draw:z-index="251684864" draw:id="id10" draw:style-name="a10" draw:name="Прямоугольник 15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0.32361in" svg:y="0.05648in" svg:width="0.07292in" svg:height="0.11042in" draw:z-index="251682816" draw:id="id11" draw:style-name="a11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34">Жило, ждало, взяло, брало <text:s/>– ср.р.</text:span><text:span text:style-name="T35"><text:s/></text:span></text:p>
      <text:p text:style-name="P36"><text:span text:style-name="T37">Глаголы прошедшего времени<text:s/></text:span><text:span text:style-name="T38">во множественном</text:span><text:span text:style-name="T39"><text:s/>числе по родам<text:s/></text:span><text:span text:style-name="T40">не изменяются</text:span><text:span text:style-name="T41">.</text:span></text:p>
      <text:p text:style-name="P42">Домашнее задание — выполнить упражнение 215, 216 на странице121,122.</text:p>
      <text:p text:style-name="P43"/>
      <text:p text:style-name="P44">Домашние задания по математике</text:p>
      <text:p text:style-name="P45">Тема «Повторение изученного» на<text:s/>странице 78-79.</text:p>
      <text:p text:style-name="P46">Повторить пройденные темы.</text:p>
      <text:p text:style-name="P47">Домашнее задание — <text:s/>задача 11, стр.78 и пример 18, 19, стр.79</text:p>
      <text:p text:style-name="P48"/>
      <text:p text:style-name="P49">Домашние задания по родному языку</text:p>
      <text:p text:style-name="P50">Тема «Домакта состернин харылзаазы» арын 135.</text:p>
      <text:p text:style-name="P51"><text:s/>Домакта состер аразында харылзаалыг болур. Домакта состернин<text:s/>харылзаазын айтырыглар дузазы-биле билип алыр. Чижээ: Тайгага кустун оожум кежээзи чоорту душкен.</text:p>
      <text:list text:style-name="LFO1" text:continue-numbering="true">
        <text:list-item>
          <text:p text:style-name="P52"><text:span text:style-name="T53">Чуу душкенил? – Кежээзи душкен.</text:span></text:p>
        </text:list-item>
        <text:list-item>
          <text:p text:style-name="P54"><text:span text:style-name="T55">Чунун кежээзи? – Кустун кежээзи.</text:span></text:p>
        </text:list-item>
        <text:list-item>
          <text:p text:style-name="P56"><text:span text:style-name="T57">Кандыг кежээзи? – Оожум кежээзи.</text:span></text:p>
        </text:list-item>
        <text:list-item>
          <text:p text:style-name="P58"><text:span text:style-name="T59">Канчаар душкенил? – Чоорту душкен.</text:span></text:p>
        </text:list-item>
        <text:list-item>
          <text:p text:style-name="P60"><text:span text:style-name="T61">Каяа душкенил? – Тайгага<text:s/></text:span><text:span text:style-name="T62">душкен.</text:span></text:p>
        </text:list-item>
        <text:list-item>
          <text:p text:style-name="P63"><text:span text:style-name="T64">Кежээзи канчанганыл? – Кежээзи душкен.</text:span></text:p>
        </text:list-item>
      </text:list>
      <text:p text:style-name="P65"><text:span text:style-name="T66">Домак</text:span><text:s/><text:span text:style-name="T67">кежигуннеринин</text:span><text:s/><text:span text:style-name="T68">айтырыгларын</text:span><text:s/><text:span text:style-name="T69">мынчаар</text:span><text:s/><text:span text:style-name="T70">тургузуп</text:span><text:s/><text:span text:style-name="T71">болур</text:span>:<text:s/></text:p>
      <text:p text:style-name="Standard"><text:span text:style-name="T72"><text:s text:c="15"/></text:span><text:span text:style-name="T73">кандыг? <text:s text:c="19"/>чуу? <text:s text:c="15"/>кайнаар? <text:s text:c="18"/>канчанган?</text:span></text:p>
      <text:p text:style-name="Standard"><text:span text:style-name="T74">Кайгамчыктыг</text:span><text:s/><text:span text:style-name="T75">аялга</text:span><text:s/><text:span text:style-name="T76">делгемнерже</text:span><text:s/><text:span text:style-name="T77">тарап</text:span><text:s/><text:span text:style-name="T78">турган</text:span>.</text:p>
      <text:p text:style-name="P79"><text:span text:style-name="T80">Бажын</text:span><text:span text:style-name="T81">га онаалга</text:span><text:span text:style-name="T82"><text:s/>— Мергежилге 364, 365 арын 135.</text:span><text:span text:style-name="T83"><text:s text:c="3"/></text:span></text:p>
      <text:p text:style-name="P84"/>
      <text:p text:style-name="P85">Домашние задания по литературному чтению</text:p>
      <text:p text:style-name="P86"><text:span text:style-name="T87"><text:s/></text:span><text:span text:style-name="T88">Тема «Знакомство с произведением В. Астафьева «Капалуха (в сокращении)»</text:span><text:span text:style-name="T89"><text:s/>на странице 98.</text:span></text:p>
      <text:p text:style-name="P90"><text:span text:style-name="T91">Домашнее задание</text:span><text:span text:style-name="T92"><text:s/>— прочитать произведение и написать эпизод, где описывается,<text:s/></text:span><text:span text:style-name="T93">как капалуха охраняла своих яиц-детенышей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6T18:28:00Z</dc:date>
    <meta:print-date>2020-04-26T18:28:00Z</meta:print-date>
    <meta:template xlink:href="Normal" xlink:type="simple"/>
    <meta:editing-cycles>18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2" meta:row-count="12" meta:non-whitespace-character-count="1485"/>
  </office:meta>
</office:document-meta>
</file>