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 style:line-height-at-least="0.1666in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 style:line-height-at-least="0.1666in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line-height="150%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8" style:parent-style-name="Standard" style:family="paragraph">
      <style:paragraph-properties fo:line-height="150%"/>
      <style:text-properties fo:language="ru" fo:country="RU"/>
    </style:style>
    <style:style style:name="P9" style:parent-style-name="Standard" style:family="paragraph">
      <style:paragraph-properties fo:text-align="center" fo:line-height="150%"/>
    </style:style>
    <style:style style:name="T1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fo:language="ru" fo:country="RU"/>
    </style:style>
    <style:style style:name="P14" style:parent-style-name="Standard" style:family="paragraph">
      <style:paragraph-properties fo:line-height="150%" fo:margin-left="-0.3937in">
        <style:tab-stops/>
      </style:paragraph-properties>
      <style:text-properties fo:language="ru" fo:country="RU"/>
    </style:style>
    <style:style style:name="P15" style:parent-style-name="Standard" style:family="paragraph">
      <style:paragraph-properties fo:line-height="150%" fo:margin-left="0.0986in">
        <style:tab-stops/>
      </style:paragraph-properties>
      <style:text-properties fo:language="ru" fo:country="RU"/>
    </style:style>
    <style:style style:name="P16" style:parent-style-name="Standard" style:family="paragraph">
      <style:paragraph-properties fo:line-height="150%" fo:margin-left="0.0986in">
        <style:tab-stops/>
      </style:paragraph-properties>
      <style:text-properties fo:language="ru" fo:country="RU"/>
    </style:style>
    <style:style style:name="P17" style:parent-style-name="Standard" style:family="paragraph">
      <style:paragraph-properties fo:line-height="150%" fo:margin-left="0.0986in">
        <style:tab-stops/>
      </style:paragraph-properties>
      <style:text-properties fo:language="ru" fo:country="RU"/>
    </style:style>
    <style:style style:name="P18" style:parent-style-name="Standard" style:family="paragraph">
      <style:paragraph-properties fo:line-height="150%" fo:margin-left="0.0986in">
        <style:tab-stops/>
      </style:paragraph-properties>
      <style:text-properties fo:language="ru" fo:country="RU"/>
    </style:style>
    <style:style style:name="P19" style:parent-style-name="Standard" style:family="paragraph">
      <style:paragraph-properties fo:line-height="150%" fo:margin-left="0.0986in">
        <style:tab-stops/>
      </style:paragraph-properties>
      <style:text-properties fo:language="ru" fo:country="RU"/>
    </style:style>
    <style:style style:name="P20" style:parent-style-name="Standard" style:family="paragraph">
      <style:paragraph-properties fo:line-height="150%" fo:margin-left="0.0986in">
        <style:tab-stops/>
      </style:paragraph-properties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P23" style:parent-style-name="Standard" style:family="paragraph">
      <style:paragraph-properties fo:line-height="150%"/>
    </style:style>
    <style:style style:name="T24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P26" style:parent-style-name="Standard" style:family="paragraph">
      <style:paragraph-properties fo:text-align="center" fo:line-height="150%"/>
    </style:style>
    <style:style style:name="T2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29" style:parent-style-name="Standard" style:family="paragraph">
      <style:paragraph-properties fo:line-height="150%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32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33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P35" style:parent-style-name="Standard" style:family="paragraph">
      <style:paragraph-properties fo:line-height="150%"/>
    </style:style>
    <style:style style:name="T3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fo:language="ru" fo:country="RU"/>
    </style:style>
    <style:style style:name="P47" style:parent-style-name="Standard" style:family="paragraph">
      <style:paragraph-properties fo:line-height="150%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P57" style:parent-style-name="Standard" style:family="paragraph">
      <style:text-properties fo:language="ru" fo:country="RU"/>
    </style:style>
    <style:style style:name="P58" style:parent-style-name="Standard" style:family="paragraph">
      <style:text-properties fo:font-weight="bold" style:font-weight-asian="bold" fo:language="ru" fo:country="RU"/>
    </style:style>
    <style:style style:name="P59" style:parent-style-name="Standard" style:family="paragraph">
      <style:text-properties fo:font-weight="bold" style:font-weight-asian="bold" fo:language="ru" fo:country="RU"/>
    </style:style>
    <style:style style:name="P60" style:parent-style-name="Standard" style:family="paragraph">
      <style:text-properties fo:language="ru" fo:country="RU"/>
    </style:style>
    <style:style style:name="P61" style:parent-style-name="Standard" style:family="paragraph">
      <style:paragraph-properties fo:line-height="150%"/>
    </style:style>
    <style:style style:name="T62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P64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65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6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69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P73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74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7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76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7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T80" style:parent-style-name="Основнойшрифтабзаца" style:family="text">
      <style:text-properties fo:language="ru" fo:country="RU"/>
    </style:style>
    <style:style style:name="T81" style:parent-style-name="Основнойшрифтабзаца" style:family="text">
      <style:text-properties fo:language="ru" fo:country="RU"/>
    </style:style>
    <style:style style:name="P82" style:parent-style-name="Standard" style:family="paragraph">
      <style:paragraph-properties fo:text-align="center" fo:line-height="150%" fo:margin-left="0.0208in" fo:text-indent="-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83" style:parent-style-name="Standard" style:family="paragraph">
      <style:paragraph-properties fo:text-align="center" fo:line-height="150%" fo:margin-left="0.0208in" fo:text-indent="-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84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P87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88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89" style:parent-style-name="Основнойшрифтабзаца" style:family="text">
      <style:text-properties fo:language="ru" fo:country="RU"/>
    </style:style>
    <style:style style:family="graphic" style:name="a20">
      <style:graphic-properties style:wrap="run-through" style:run-through="foreground" draw:fill="solid" draw:fill-color="#ff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00b0f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00b0f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00b0f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00b0f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00b0f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00b0f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00b0f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00b0f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00b0f0" draw:opacity="100%" draw:stroke="solid" svg:stroke-width="0.02778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bookmark-start text:name="_GoBack"/><text:bookmark-end text:name="_GoBack"/>28 апреля 2020 года 1 класс</text:p>
      <text:p text:style-name="P3">Домашние задания по русскому языку</text:p>
      <text:p text:style-name="P4"/>
      <text:p text:style-name="P5"><text:span text:style-name="T6"><text:s text:c="2"/></text:span><text:span text:style-name="T7">Тема «Слова-названия предметов, действий и признаков предметов», стр.21</text:span></text:p>
      <text:p text:style-name="P8"><text:s/>С помощью слов мы называем предметы,<text:s/>признаки предметов и действия предметов. Рассмотрите таблицу</text:p>
      <text:p text:style-name="P9"><text:span text:style-name="T10"><draw:connector draw:type="line" svg:x1="4.15972in" svg:y1="0.18264in" svg:x2="5.68125in" svg:y2="0.35903in" draw:z-index="251661312" draw:id="id0" draw:style-name="a1" draw:name="Прямая со стрелкой 2" text:anchor-type="paragraph"><svg:title/><svg:desc/></draw:connector></text:span><text:span text:style-name="T11"><draw:connector draw:type="line" svg:x1="3.44097in" svg:y1="0.18264in" svg:x2="3.44097in" svg:y2="0.35903in" draw:z-index="251663360" draw:id="id1" draw:style-name="a3" draw:name="Прямая со стрелкой 3" text:anchor-type="paragraph"><svg:title/><svg:desc/></draw:connector></text:span><text:span text:style-name="T12"><draw:connector draw:type="line" svg:x1="2.84722in" svg:y1="0.18264in" svg:x2="0.79583in" svg:y2="0.35903in" draw:z-index="251659264" draw:id="id2" draw:style-name="a5" draw:name="Прямая со стрелкой 1" text:anchor-type="paragraph"><svg:title/><svg:desc/></draw:connector></text:span><text:span text:style-name="T13">Слова-названия</text:span></text:p>
      <text:p text:style-name="P14"><text:s text:c="12"/>Предметов и явлений <text:s text:c="3"/>признаков (предметов и явлений) <text:s text:c="4"/>действий (предметов и явлений)</text:p>
      <text:p text:style-name="P15"><text:s text:c="11"/>Кто? Что? <text:s text:c="15"/>Какой? Какая? Какое? Какие? <text:s text:c="11"/><text:s text:c="3"/>Что делает? Что делают?<text:s/></text:p>
      <text:p text:style-name="P16"><text:s text:c="12"/>Ворона <text:s text:c="29"/>серая, большая… <text:s text:c="36"/>каркает, летит…</text:p>
      <text:p text:style-name="P17"><text:s text:c="12"/>Дождь <text:s text:c="28"/>весенний, сильный… <text:s text:c="32"/>льёт, капает…</text:p>
      <text:p text:style-name="P18"><text:s/><text:s text:c="11"/>Снег <text:s text:c="30"/>пушистый, белый… <text:s text:c="35"/>падает, кружится…</text:p>
      <text:p text:style-name="P19"><text:s text:c="10"/>Яблоко <text:s text:c="30"/>сладкое, сочное… <text:s text:c="38"/>зреет, висит…</text:p>
      <text:p text:style-name="P20"><text:span text:style-name="T21"><text:s text:c="10"/>Ребята <text:s text:c="7"/></text:span><text:span text:style-name="T22"><text:s text:c="22"/>дружные, веселые… <text:s text:c="34"/>учатся, играют…</text:span></text:p>
      <text:p text:style-name="P23"><text:span text:style-name="T24">Домашнее задание</text:span><text:span text:style-name="T25"><text:s/>— выполнить упражнение 12 на стр.24 (собирать слова в группы)</text:span></text:p>
      <text:p text:style-name="P26"><text:span text:style-name="T27"><draw:custom-shape svg:x="5.17639in" svg:y="0.26296in" svg:width="0.26667in" svg:height="0.19653in" draw:z-index="251665408" draw:id="id3" draw:style-name="a6" draw:name="Прямоугольник 4" text:anchor-type="paragraph"><svg:title/><svg:desc/><draw:enhanced-geometry draw:type="non-primitive" svg:viewBox="0 0 21600 21600" draw:enhanced-path="M 0 0 L 21600 0 21600 21600 0 21600 Z N"/></draw:custom-shape></text:span><text:span text:style-name="T28">Домашние задания по математике <text:s text:c="2"/></text:span></text:p>
      <text:p text:style-name="P29"><text:span text:style-name="T30"><text:s/></text:span><text:span text:style-name="T31">Тема «</text:span><text:span text:style-name="T32">Сложения однозначных чисел с переходом через<text:s/></text:span><text:span text:style-name="T33">десяток вида: <text:s text:c="6"/>+5»</text:span><text:span text:style-name="T34"><text:s/>на стр.68</text:span></text:p>
      <text:p text:style-name="P35"><text:span text:style-name="T36"><draw:custom-shape svg:x="2.98264in" svg:y="0.29306in" svg:width="0.30139in" svg:height="0.30139in" draw:z-index="251682816" draw:id="id4" draw:style-name="a7" draw:name="Овал 1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7"><draw:custom-shape svg:x="2.58681in" svg:y="0.29306in" svg:width="0.30139in" svg:height="0.30139in" draw:z-index="251691008" draw:id="id5" draw:style-name="a8" draw:name="Овал 17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8"><draw:custom-shape svg:x="2.28472in" svg:y="0.29306in" svg:width="0.30139in" svg:height="0.30139in" draw:z-index="251680768" draw:id="id6" draw:style-name="a9" draw:name="Овал 1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9"><draw:custom-shape svg:x="1.95139in" svg:y="0.29306in" svg:width="0.30139in" svg:height="0.30139in" draw:z-index="251678720" draw:id="id7" draw:style-name="a10" draw:name="Овал 1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0"><draw:custom-shape svg:x="1.61806in" svg:y="0.29306in" svg:width="0.30139in" svg:height="0.30139in" draw:z-index="251676672" draw:id="id8" draw:style-name="a11" draw:name="Овал 1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1"><draw:custom-shape svg:x="1.31597in" svg:y="0.29306in" svg:width="0.30139in" svg:height="0.30139in" draw:z-index="251674624" draw:id="id9" draw:style-name="a12" draw:name="Овал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2"><draw:custom-shape svg:x="0.97222in" svg:y="0.29306in" svg:width="0.30139in" svg:height="0.30139in" draw:z-index="251672576" draw:id="id10" draw:style-name="a13" draw:name="Овал 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3"><draw:custom-shape svg:x="0.62847in" svg:y="0.29306in" svg:width="0.30139in" svg:height="0.30139in" draw:z-index="251670528" draw:id="id11" draw:style-name="a14" draw:name="Овал 7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4"><draw:custom-shape svg:x="0.29514in" svg:y="0.29306in" svg:width="0.30139in" svg:height="0.30139in" draw:z-index="251668480" draw:id="id12" draw:style-name="a15" draw:name="Овал 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5"><draw:custom-shape svg:x="-0.04861in" svg:y="0.29306in" svg:width="0.30139in" svg:height="0.30139in" draw:z-index="251666432" draw:id="id13" draw:style-name="a16" draw:name="Овал 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6">Как к числу 9 прибавили 5:</text:span></text:p>
      <text:p text:style-name="P47"><text:span text:style-name="T48"><text:s text:c="2"/></text:span></text:p>
      <text:p text:style-name="Standard"><text:span text:style-name="T49"><draw:connector draw:type="line" svg:x1="1.31667in" svg:y1="0.19583in" svg:x2="2.28542in" svg:y2="0.19583in" draw:z-index="251694080" draw:id="id14" draw:style-name="a17" draw:name="Прямая соединительная линия 19" text:anchor-type="paragraph"><svg:title/><svg:desc/></draw:connector></text:span><text:span text:style-name="T50"><draw:custom-shape svg:x="0.97222in" svg:y="0.00764in" svg:width="0.30139in" svg:height="0.30139in" draw:z-index="251693056" draw:id="id15" draw:style-name="a18" draw:name="Овал 1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51"><draw:custom-shape svg:x="0.28472in" svg:y="0.00764in" svg:width="0.30139in" svg:height="0.30139in" draw:z-index="251686912" draw:id="id16" draw:style-name="a19" draw:name="Овал 1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52"><draw:custom-shape svg:x="0.62847in" svg:y="0.00764in" svg:width="0.30139in" svg:height="0.30139in" draw:z-index="251688960" draw:id="id17" draw:style-name="a20" draw:name="Овал 1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53"><draw:custom-shape svg:x="-0.05903in" svg:y="0.00764in" svg:width="0.30139in" svg:height="0.30139in" draw:z-index="251684864" draw:id="id18" draw:style-name="a21" draw:name="Овал 1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54"><text:s text:c="29"/></text:span><text:span text:style-name="T55"><text:s text:c="11"/></text:span><text:span text:style-name="T56">9+5 <text:s text:c="14"/>сначала к 9 прибавили 1, потому что к 10 не хватает 1,<text:s/></text:span></text:p>
      <text:p text:style-name="P57"><text:s text:c="29"/><text:s text:c="11"/>9+1+4 <text:s text:c="12"/>а потом <text:s/>4, так как 5 – это<text:s/>1 и 4.</text:p>
      <text:p text:style-name="P58"/>
      <text:p text:style-name="P59"><text:s text:c="5"/>Запомни! <text:s/>9+5=14 <text:s text:c="3"/>8+5=13 <text:s text:c="4"/>7+5=12 <text:s text:c="6"/>6+5=11</text:p>
      <text:p text:style-name="P60"/>
      <text:p text:style-name="P61"><text:span text:style-name="T62"><text:s/>Домашнее задание<text:s/></text:span><text:span text:style-name="T63">— <text:s/>решать задачу 3 и пример 1,5 на стр.68.</text:span></text:p>
      <text:p text:style-name="P64">Домашние задания по родному языку (ужуглел)</text:p>
      <text:p text:style-name="P65"><text:span text:style-name="T66">Тема<text:s/></text:span><text:span text:style-name="T67"><text:s/></text:span><text:span text:style-name="T68">«</text:span><text:span text:style-name="T69">Я деп ун болгаш Я, я деп ужуктер. Улуг, бичии я деп ужуктерни бижиири».</text:span><text:span text:style-name="T70"><text:s/>Я<text:s/></text:span><text:span text:style-name="T71">дээрге ажык ужук. Эрткен кичээлде ооренген ужуувус ышкаш, база состун эгезинге чорааш, ажык ун соонга чорааш [йа] деп ийи ун илередир ужуктернин бирээзи. Чижээ: уя, аяк <text:s/>деп состерде я деп ужук [у], [а] деп ажык уннернин соонда чоруур, ынчангаш ийи ун илер</text:span><text:span text:style-name="T72">едир. Бижилгези Л,л деп ужуктерге домей, чугле бажында борбактыг.</text:span></text:p>
      <text:p text:style-name="P73"><text:span text:style-name="T74">Бажынга</text:span><text:span text:style-name="T75"><text:s/></text:span><text:span text:style-name="T76">онаалга</text:span><text:span text:style-name="T77"><text:s/></text:span>— <text:s/><text:span text:style-name="T78">арын</text:span><text:s/>95-96-<text:span text:style-name="T79">да</text:span><text:s/><text:span text:style-name="T80"><text:s/>состерни база созуглелдерни номчуур</text:span>.<text:s/><text:span text:style-name="T81"><text:s/>Арын 96-да Буян биле Аля деп созуглелди чараштыр дужуруп бижээш, бодалгага харыызын бээр.</text:span></text:p>
      <text:p text:style-name="P82"/>
      <text:p text:style-name="P83">Домашние задания по литературному чтению</text:p>
      <text:p text:style-name="P84"><text:span text:style-name="T85">Тема «Произведение И. Токмаковой «Купите собаку» на странице 62. Собака — это домашнее животное. <text:s/>С ней всегда интересно. Сколько удивительного в ее характере. Собаки могут нас чему-то научить или даже защитить, но и сами нуждаются в нашей по</text:span><text:span text:style-name="T86">мощи. Мальчик в стихотворении мечтает о маленьком щенке.</text:span></text:p>
      <text:p text:style-name="P87"><text:span text:style-name="T88">Домашнее задание<text:s/></text:span><text:span text:style-name="T89">— прочитать стихотворение и выучить отрывок по своему выбору на стр.62-6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style:page-layout style:name="PL0">
      <style:page-layout-properties fo:page-width="8.2673in" fo:page-height="11.6923in" style:print-orientation="portrait" fo:margin-top="0.0986in" fo:margin-left="0.7875in" fo:margin-bottom="0.1972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ro100</dc:creator>
    <meta:creation-date>2009-04-16T11:32:00Z</meta:creation-date>
    <dc:date>2020-04-26T18:24:00Z</dc:date>
    <meta:print-date>2020-04-26T18:24:00Z</meta:print-date>
    <meta:template xlink:href="Normal" xlink:type="simple"/>
    <meta:editing-cycles>17</meta:editing-cycles>
    <meta:editing-duration>PT144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5" meta:character-count="2643" meta:row-count="18" meta:non-whitespace-character-count="2253"/>
  </office:meta>
</office:document-meta>
</file>