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3854in" text:min-label-width="0.25in"/>
      </text:list-level-style-number>
      <text:list-level-style-number text:level="2" style:num-suffix="." style:num-format="a" style:num-letter-sync="true">
        <style:list-level-properties text:space-before="0.8854in" text:min-label-width="0.25in"/>
      </text:list-level-style-number>
      <text:list-level-style-number text:level="3" style:num-suffix="." style:num-format="i">
        <style:list-level-properties fo:text-align="end" text:space-before="1.5104in" text:min-label-width="0.125in"/>
      </text:list-level-style-number>
      <text:list-level-style-number text:level="4" style:num-suffix="." style:num-format="1">
        <style:list-level-properties text:space-before="1.8854in" text:min-label-width="0.25in"/>
      </text:list-level-style-number>
      <text:list-level-style-number text:level="5" style:num-suffix="." style:num-format="a" style:num-letter-sync="true">
        <style:list-level-properties text:space-before="2.3854in" text:min-label-width="0.25in"/>
      </text:list-level-style-number>
      <text:list-level-style-number text:level="6" style:num-suffix="." style:num-format="i">
        <style:list-level-properties fo:text-align="end" text:space-before="3.0104in" text:min-label-width="0.125in"/>
      </text:list-level-style-number>
      <text:list-level-style-number text:level="7" style:num-suffix="." style:num-format="1">
        <style:list-level-properties text:space-before="3.3854in" text:min-label-width="0.25in"/>
      </text:list-level-style-number>
      <text:list-level-style-number text:level="8" style:num-suffix="." style:num-format="a" style:num-letter-sync="true">
        <style:list-level-properties text:space-before="3.8854in" text:min-label-width="0.25in"/>
      </text:list-level-style-number>
      <text:list-level-style-number text:level="9" style:num-suffix="." style:num-format="i">
        <style:list-level-properties fo:text-align="end" text:space-before="4.5104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6" style:parent-style-name="Standard" style:family="paragraph">
      <style:paragraph-properties fo:line-height="150%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8" style:parent-style-name="Standard" style:family="paragraph">
      <style:paragraph-properties fo:line-height="150%" fo:text-indent="0.3854in"/>
    </style:style>
    <style:style style:name="T9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P12" style:parent-style-name="Standard" style:family="paragraph">
      <style:paragraph-properties fo:text-align="center" fo:line-height="150%" fo:text-indent="0.3854in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3" style:parent-style-name="Standard" style:family="paragraph">
      <style:paragraph-properties fo:text-align="center" fo:line-height="150%" fo:text-indent="0.3854in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4" style:parent-style-name="Standard" style:family="paragraph">
      <style:paragraph-properties fo:line-height="150%" fo:text-indent="0.3854in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5" style:parent-style-name="Standard" style:family="paragraph">
      <style:paragraph-properties fo:line-height="150%" fo:text-indent="0.3854in"/>
    </style:style>
    <style:style style:name="T16" style:parent-style-name="Основнойшрифтабзаца" style:family="text">
      <style:text-properties style:font-weight-complex="bold" style:font-style-complex="italic" fo:language="ru" fo:country="RU"/>
    </style:style>
    <style:style style:name="P17" style:parent-style-name="Standard" style:family="paragraph">
      <style:paragraph-properties fo:line-height="150%" fo:text-indent="0.3854in"/>
    </style:style>
    <style:style style:name="T1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P25" style:parent-style-name="Standard" style:family="paragraph">
      <style:paragraph-properties fo:text-align="center" fo:line-height="150%" fo:text-indent="0.3854in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26" style:parent-style-name="Standard" style:family="paragraph">
      <style:paragraph-properties fo:text-align="center" fo:line-height="150%" fo:text-indent="0.3854in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27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28" style:parent-style-name="Standard" style:family="paragraph">
      <style:paragraph-properties fo:line-height="150%"/>
    </style:style>
    <style:style style:name="T29" style:parent-style-name="Основнойшрифтабзаца" style:family="text">
      <style:text-properties style:font-weight-complex="bold" style:font-style-complex="italic" fo:language="ru" fo:country="RU"/>
    </style:style>
    <style:style style:name="T30" style:parent-style-name="Основнойшрифтабзаца" style:family="text">
      <style:text-properties style:font-weight-complex="bold" style:font-style-complex="italic" fo:language="ru" fo:country="RU"/>
    </style:style>
    <style:style style:name="T31" style:parent-style-name="Основнойшрифтабзаца" style:family="text">
      <style:text-properties style:font-weight-complex="bold" style:font-style-complex="italic" fo:language="ru" fo:country="RU"/>
    </style:style>
    <style:style style:name="P32" style:parent-style-name="Standard" style:family="paragraph">
      <style:paragraph-properties fo:line-height="150%"/>
    </style:style>
    <style:style style:name="T3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P43" style:parent-style-name="Standard" style:family="paragraph">
      <style:paragraph-properties fo:text-align="center" fo:line-height="150%" fo:text-indent="0.3854in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44" style:parent-style-name="Standard" style:family="paragraph">
      <style:paragraph-properties fo:text-align="center" fo:line-height="150%" fo:text-indent="0.3854in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45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46" style:parent-style-name="Standard" style:family="paragraph">
      <style:paragraph-properties fo:line-height="150%" fo:text-indent="0.3854in"/>
      <style:text-properties fo:language="ru" fo:country="RU"/>
    </style:style>
    <style:style style:name="P47" style:parent-style-name="Standard" style:family="paragraph">
      <style:paragraph-properties fo:line-height="150%" fo:text-indent="0.3854in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font-style="italic" style:font-style-asian="italic"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font-style="italic" style:font-style-asian="italic"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font-style="italic" style:font-style-asian="italic"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font-style="italic" style:font-style-asian="italic"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font-style="italic" style:font-style-asian="italic"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font-style="italic" style:font-style-asian="italic"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font-style="italic" style:font-style-asian="italic"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P64" style:parent-style-name="Standard" style:family="paragraph">
      <style:paragraph-properties fo:line-height="150%" fo:text-indent="0.3854in"/>
    </style:style>
    <style:style style:name="T6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6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P69" style:parent-style-name="Standard" style:list-style-name="LFO1" style:family="paragraph">
      <style:paragraph-properties fo:line-height="150%"/>
    </style:style>
    <style:style style:name="T70" style:parent-style-name="Основнойшрифтабзаца" style:family="text">
      <style:text-properties fo:language="ru" fo:country="RU"/>
    </style:style>
    <style:style style:name="P71" style:parent-style-name="Standard" style:list-style-name="LFO1" style:family="paragraph">
      <style:paragraph-properties fo:line-height="150%"/>
    </style:style>
    <style:style style:name="P72" style:parent-style-name="Standard" style:list-style-name="LFO1" style:family="paragraph">
      <style:paragraph-properties fo:line-height="150%"/>
    </style:style>
  </office:automatic-styles>
  <office:body>
    <office:text text:use-soft-page-breaks="true">
      <text:p text:style-name="P1"/>
      <text:p text:style-name="P2">28<text:s/>апреля 2020 года 3 класс</text:p>
      <text:p text:style-name="P3"/>
      <text:p text:style-name="P4">Домашние задания по русскому языку</text:p>
      <text:p text:style-name="P5"/>
      <text:p text:style-name="P6"><text:span text:style-name="T7"><text:s text:c="9"/>Развитие речи. Подробное изложение повествовательного текста.</text:span></text:p>
      <text:p text:style-name="P8"><text:span text:style-name="T9">Домашнее задание</text:span><text:span text:style-name="T10"><text:s/>—<text:s/></text:span><text:span text:style-name="T11">упражнение 213, стр120 (написать изложение).<text:s/></text:span></text:p>
      <text:p text:style-name="P12"/>
      <text:p text:style-name="P13">Домашние задания по математике</text:p>
      <text:p text:style-name="P14">Тема «Повторение изученного» на странице 76.</text:p>
      <text:p text:style-name="P15"><text:span text:style-name="T16">Повторяем раннее изученные темы.</text:span></text:p>
      <text:p text:style-name="P17"><text:span text:style-name="T18">Домашнее задание<text:s/></text:span><text:span text:style-name="T19">— <text:s/>выполнить пример</text:span><text:span text:style-name="T20">ы</text:span><text:span text:style-name="T21"><text:s/></text:span><text:span text:style-name="T22">7, 9 и задачу 4</text:span><text:span text:style-name="T23">, стр.7</text:span><text:span text:style-name="T24">6-77.</text:span></text:p>
      <text:p text:style-name="P25"/>
      <text:p text:style-name="P26">Домашние задания по родному языку</text:p>
      <text:p text:style-name="P27">Тема «Домакта санай адаан состернин аразынга биче сек.<text:s/>Катаптаашкын».<text:s/></text:p>
      <text:p text:style-name="P28"><text:span text:style-name="T29">Эрткен кичээлде</text:span><text:span text:style-name="T30"><text:s/>ооренген дурумнерин катаптаар.<text:s/></text:span><text:span text:style-name="T31"><text:s/></text:span></text:p>
      <text:p text:style-name="P32"><text:span text:style-name="T33">Бажынга</text:span><text:span text:style-name="T34"><text:s/></text:span><text:span text:style-name="T35">онаалга</text:span><text:span text:style-name="T36"><text:s/></text:span>—<text:s/><text:span text:style-name="T37">Мергежилге</text:span><text:s/><text:span text:style-name="T38">361</text:span>,<text:span text:style-name="T39"><text:s/>362</text:span><text:s/><text:span text:style-name="T40">арын</text:span><text:s/>13<text:span text:style-name="T41">4</text:span>.<text:s/><text:span text:style-name="T42"><text:s/></text:span><text:s/></text:p>
      <text:p text:style-name="P43"/>
      <text:p text:style-name="P44">Домашние задания по литературному чтению (номчулга)</text:p>
      <text:p text:style-name="P45"><text:s text:c="9"/>Тема <text:s/>«Монгуш Кенин-Лопсан «Мунгашталган балыктар», арын 141.</text:p>
      <text:p text:style-name="P46">Монгуш Кенин-Лопсан<text:s/>тыва чоннун езу-чанчылдарынын шинчилекчизи. Ол «Тыва чоннун бурунгу ужурлары» (1994), «Традиционная культура тувинцев» (2006) деп номнарны чырыкче ундурген.</text:p>
      <text:p text:style-name="P47"><text:span text:style-name="T48">Словарьлыг ажыл</text:span><text:span text:style-name="T49">: оймак</text:span><text:span text:style-name="T50"><text:s/>– алаак;<text:s/></text:span><text:span text:style-name="T51">мадагар пөш</text:span><text:span text:style-name="T52"><text:s/>– чоон улуг;<text:s/></text:span><text:span text:style-name="T53">кылама дош</text:span><text:span text:style-name="T54"><text:s/>– кылаӊ;<text:s/></text:span><text:span text:style-name="T55">мугулдур чер</text:span><text:span text:style-name="T56"><text:s/>– азыг, булуӊ</text:span><text:span text:style-name="T57">, шенек;<text:s/></text:span><text:span text:style-name="T58">дунчулаар<text:s/></text:span><text:span text:style-name="T59">– чаӊгыс черге бөлдунчуп алгаш, кыштаар;<text:s/></text:span><text:span text:style-name="T60">кош-адыштап</text:span><text:span text:style-name="T61"><text:s/>– ийи холун кожа тудуп алгаш;<text:s/></text:span><text:span text:style-name="T62">чаларадып</text:span><text:span text:style-name="T63"><text:s/>– киир салыпкан.</text:span></text:p>
      <text:p text:style-name="P64"><text:span text:style-name="T65">Бажынга</text:span><text:span text:style-name="T66"><text:s/></text:span><text:span text:style-name="T67">онаалга</text:span><text:s/>—<text:s/><text:span text:style-name="T68">чечен чугааны номчуур, ачазынын дузазы-биле ийи чагыг улаштыр бижиир.<text:s/></text:span></text:p>
      <text:list text:style-name="LFO1" text:continue-numbering="true">
        <text:list-item>
          <text:p text:style-name="P69"><text:span text:style-name="T70">Дунчулаан болгаш дошка кыстырган балыктар өлуруп болбас.</text:span></text:p>
        </text:list-item>
        <text:list-item>
          <text:p text:style-name="P71"/>
        </text:list-item>
        <text:list-item>
          <text:p text:style-name="P72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854in" text:min-label-width="0.25in"/>
      </text:list-level-style-number>
      <text:list-level-style-number text:level="2" style:num-suffix="." style:num-format="a" style:num-letter-sync="true">
        <style:list-level-properties text:space-before="0.8854in" text:min-label-width="0.25in"/>
      </text:list-level-style-number>
      <text:list-level-style-number text:level="3" style:num-suffix="." style:num-format="i">
        <style:list-level-properties fo:text-align="end" text:space-before="1.5104in" text:min-label-width="0.125in"/>
      </text:list-level-style-number>
      <text:list-level-style-number text:level="4" style:num-suffix="." style:num-format="1">
        <style:list-level-properties text:space-before="1.8854in" text:min-label-width="0.25in"/>
      </text:list-level-style-number>
      <text:list-level-style-number text:level="5" style:num-suffix="." style:num-format="a" style:num-letter-sync="true">
        <style:list-level-properties text:space-before="2.3854in" text:min-label-width="0.25in"/>
      </text:list-level-style-number>
      <text:list-level-style-number text:level="6" style:num-suffix="." style:num-format="i">
        <style:list-level-properties fo:text-align="end" text:space-before="3.0104in" text:min-label-width="0.125in"/>
      </text:list-level-style-number>
      <text:list-level-style-number text:level="7" style:num-suffix="." style:num-format="1">
        <style:list-level-properties text:space-before="3.3854in" text:min-label-width="0.25in"/>
      </text:list-level-style-number>
      <text:list-level-style-number text:level="8" style:num-suffix="." style:num-format="a" style:num-letter-sync="true">
        <style:list-level-properties text:space-before="3.8854in" text:min-label-width="0.25in"/>
      </text:list-level-style-number>
      <text:list-level-style-number text:level="9" style:num-suffix="." style:num-format="i">
        <style:list-level-properties fo:text-align="end" text:space-before="4.5104in" text:min-label-width="0.125in"/>
      </text:list-level-style-number>
    </text:list-style>
    <style:page-layout style:name="PL0">
      <style:page-layout-properties fo:page-width="8.2673in" fo:page-height="11.6923in" style:print-orientation="portrait" fo:margin-top="0.25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ro100</dc:creator>
    <meta:creation-date>2009-04-16T11:32:00Z</meta:creation-date>
    <dc:date>2020-04-25T13:48:00Z</dc:date>
    <meta:print-date>2020-04-13T13:24:00Z</meta:print-date>
    <meta:template xlink:href="Normal" xlink:type="simple"/>
    <meta:editing-cycles>18</meta:editing-cycles>
    <meta:editing-duration>PT72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263" meta:row-count="8" meta:non-whitespace-character-count="1077"/>
  </office:meta>
</office:document-meta>
</file>