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line-height="150%"/>
      <style:text-properties fo:language="ru" fo:country="RU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206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206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206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206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7 апрел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Тема «Роль слов в речи. Что такое слово?</text:span><text:span text:style-name="T8">».<text:s/></text:span><text:span text:style-name="T9"><text:s/></text:span></text:p>
      <text:p text:style-name="P10">Сочетание букв<text:s/>только тогда является словом, когда оно имеет значение. Слова нам нужны для общения, для передачи своей мысли, для разговора и так далее. С помощью слов мы назвали и предметы, и признаки предметов и действия предметов.</text:p>
      <text:p text:style-name="P11"><text:span text:style-name="T12">Домашнее задание</text:span><text:span text:style-name="T13"><text:s/>— прочитать <text:s/>тему урок</text:span><text:span text:style-name="T14">а. Выполнить упражнение 4, стр.20</text:span><text:span text:style-name="T15"><text:s/>(</text:span><text:span text:style-name="T16"><text:s/>рассмотреть рисунки и ответить на вопросы.</text:span><text:span text:style-name="T17"><text:s/>)</text:span></text:p>
      <text:p text:style-name="P18"><text:span text:style-name="T19"><draw:custom-shape svg:x="5.17968in" svg:y="0.24375in" svg:width="0.26736in" svg:height="0.19722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0">Домашние задания по математике</text:span></text:p>
      <text:p text:style-name="P21"><text:span text:style-name="T22">Тема<text:s/></text:span><text:span text:style-name="T23">«</text:span><text:span text:style-name="T24">Сложения однозначных чисел с переходом через десяток вида<text:s/></text:span><text:span text:style-name="T25"><text:s text:c="6"/></text:span><text:span text:style-name="T26">+4»</text:span><text:span text:style-name="T27"><text:s/>на странице 67.</text:span></text:p>
      <text:p text:style-name="P28"><text:span text:style-name="T29"><draw:custom-shape svg:x="3.85625in" svg:y="0.23819in" svg:width="0.38056in" svg:height="0.23194in" draw:z-index="251678720" draw:id="id1" draw:style-name="a1" draw:name="Равнобедренный треугольник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0"><draw:custom-shape svg:x="3.09028in" svg:y="0.24167in" svg:width="0.38056in" svg:height="0.23194in" draw:z-index="251674624" draw:id="id2" draw:style-name="a2" draw:name="Равнобедренный треугольник 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1"><draw:custom-shape svg:x="3.46319in" svg:y="0.23403in" svg:width="0.38056in" svg:height="0.23194in" draw:z-index="251676672" draw:id="id3" draw:style-name="a3" draw:name="Равнобедренный треугольник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2"><draw:custom-shape svg:x="2.50764in" svg:y="0.23819in" svg:width="0.38056in" svg:height="0.23194in" draw:z-index="251672576" draw:id="id4" draw:style-name="a4" draw:name="Равнобедренный треугольник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3"><draw:custom-shape svg:x="2.11181in" svg:y="0.23403in" svg:width="0.38056in" svg:height="0.23194in" draw:z-index="251670528" draw:id="id5" draw:style-name="a5" draw:name="Равнобедренный треугольник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4"><draw:custom-shape svg:x="1.73542in" svg:y="0.24167in" svg:width="0.38056in" svg:height="0.23194in" draw:z-index="251668480" draw:id="id6" draw:style-name="a6" draw:name="Равнобедренный треугольник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5"><draw:custom-shape svg:x="1.31944in" svg:y="0.23819in" svg:width="0.38056in" svg:height="0.23194in" draw:z-index="251666432" draw:id="id7" draw:style-name="a7" draw:name="Равнобедренный треугольник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6"><draw:custom-shape svg:x="0.87083in" svg:y="0.23403in" svg:width="0.38056in" svg:height="0.23194in" draw:z-index="251664384" draw:id="id8" draw:style-name="a8" draw:name="Равнобедренный треугольник 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7"><draw:custom-shape svg:x="0.44514in" svg:y="0.24097in" svg:width="0.38056in" svg:height="0.23194in" draw:z-index="251662336" draw:id="id9" draw:style-name="a9" draw:name="Равнобедренный треугольник 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8"><draw:custom-shape svg:x="0.0375in" svg:y="0.25in" svg:width="0.38056in" svg:height="0.23194in" draw:z-index="251660288" draw:id="id10" draw:style-name="a10" draw:name="Равнобедренный треугольник 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9">Давайте посмотрим как к числу 7 прибавили 4: 7+4</text:span></text:p>
      <text:p text:style-name="P40"><text:span text:style-name="T41"><draw:custom-shape svg:x="0.04097in" svg:y="0.26806in" svg:width="0.38056in" svg:height="0.23194in" draw:z-index="251682816" draw:id="id11" draw:style-name="a11" draw:name="Равнобедренный треугольник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2"><text:s text:c="12"/>Как на рисунке к 7 красным треугольникам сначала прибавили 3 синих треугольника, а потом 1 синюю. <text:s/>Потому что 4 – это 3 и 1. Почему сначала прибавили 3 – потому что к 10 не хватает 3.<text:s/></text:p>
      <text:p text:style-name="P43"><text:span text:style-name="T44">Домашнее задание<text:s/></text:span><text:span text:style-name="T45">— <text:s/></text:span><text:span text:style-name="T46">выполнить пример 1 и под чертой (?), стр.67</text:span></text:p>
      <text:p text:style-name="P47">Домашние задания по родному языку (ужуглел)</text:p>
      <text:p text:style-name="P48"><text:span text:style-name="T49">Тема<text:s/></text:span><text:span text:style-name="T50"><text:s/>«</text:span><text:span text:style-name="T51">Ю,ю</text:span><text:span text:style-name="T52"><text:s/>деп<text:s/></text:span><text:span text:style-name="T53">ужуктер. Улуг, бичии Ю, ю деп ужуктерни</text:span><text:span text:style-name="T54"><text:s/>бижиири», арын 9</text:span><text:span text:style-name="T55">3</text:span><text:span text:style-name="T56">.<text:s/></text:span><text:span text:style-name="T57">Ю</text:span><text:span text:style-name="T58"><text:s/>дээрге ажык ун. Оон онзагай чуулу болза, состун эгезинге база ажык ун соонга ч</text:span><text:span text:style-name="T59">орааш, ийи ун илередип турар [йу</text:span><text:span text:style-name="T60">]. Чижээ:<text:s/></text:span><text:span text:style-name="T61">оюн, моюн — мында ю</text:span><text:span text:style-name="T62"><text:s/></text:span><text:span text:style-name="T63">[</text:span><text:span text:style-name="T64">о</text:span><text:span text:style-name="T65">]</text:span><text:span text:style-name="T66"><text:s/>деп ажык уннун соонда чоруур, ынчангаш ийи ун илередип турар</text:span><text:span text:style-name="T67">. Состун у</text:span><text:span text:style-name="T68">н, ужук анализин кылып тургаш, ю</text:span><text:span text:style-name="T69"><text:s/>деп ужукт</text:span><text:span text:style-name="T70">ун туружунче кичээнгейни салыр. Бижилгези – бичии ю деп ужуктун бижилгези бичии н деп ужукке домей, чугле бичии н бижипкеш, немей бичии о-ну бижиир. Улуг Ю деп ужуктун бижилгези улуг Н деп ужуктун бижилгезинге домей, база немей улуг О-ну бижиир.</text:span></text:p>
      <text:p text:style-name="P71"><text:span text:style-name="T72">Бажынга</text:span><text:span text:style-name="T73"><text:s/></text:span><text:span text:style-name="T74">онаалга</text:span><text:span text:style-name="T75"><text:s/></text:span>— <text:s/>93-9<text:span text:style-name="T76">4</text:span><text:s/><text:span text:style-name="T77">арыннарда</text:span><text:s/><text:span text:style-name="T78">состерни</text:span>,<text:s/><text:span text:style-name="T79">созуглелдерни</text:span><text:s/><text:span text:style-name="T80">номчуур</text:span>.<text:s/><text:span text:style-name="T81">Арын 94-те созуглелден е, ю,<text:s/></text:span><text:span text:style-name="T82">ъ кирген состерни ушта бижиир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4T14:30:00Z</dc:date>
    <meta:print-date>2020-04-13T13:24:00Z</meta:print-date>
    <meta:template xlink:href="Normal" xlink:type="simple"/>
    <meta:editing-cycles>12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657" meta:row-count="11" meta:non-whitespace-character-count="1413"/>
  </office:meta>
</office:document-meta>
</file>