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6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P7" style:parent-style-name="Standard" style:family="paragraph">
      <style:paragraph-properties fo:line-height="150%"/>
    </style:style>
    <style:style style:name="T8" style:parent-style-name="Основнойшрифтабзаца" style:family="text">
      <style:text-properties style:font-weight-complex="bold" style:font-style-complex="italic" fo:font-size="13pt" style:font-size-asian="13pt" style:font-size-complex="13pt" fo:language="ru" fo:country="RU"/>
    </style:style>
    <style:style style:name="P9" style:parent-style-name="Standard" style:family="paragraph">
      <style:paragraph-properties fo:line-height="150%"/>
      <style:text-properties fo:font-size="13pt" style:font-size-asian="13pt" style:font-size-complex="13pt" fo:language="ru" fo:country="RU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2" style:parent-style-name="Standard" style:family="paragraph">
      <style:paragraph-properties fo:line-height="150%"/>
    </style:style>
    <style:style style:name="T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T1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5" style:parent-style-name="Standard" style:family="paragraph">
      <style:paragraph-properties fo:line-height="150%"/>
      <style:text-properties fo:font-size="13pt" style:font-size-asian="13pt" style:font-size-complex="13pt" fo:language="ru" fo:country="RU"/>
    </style:style>
    <style:style style:name="P16" style:parent-style-name="Standard" style:family="paragraph">
      <style:paragraph-properties fo:line-height="150%"/>
    </style:style>
    <style:style style:name="T1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9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20" style:parent-style-name="Standard" style:family="paragraph">
      <style:paragraph-properties fo:text-align="center" fo:line-height="150%"/>
    </style:style>
    <style:style style:name="T2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22" style:parent-style-name="Standard" style:family="paragraph">
      <style:paragraph-properties fo:line-height="150%" fo:margin-left="0.0208in" fo:text-inden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P23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2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5" style:parent-style-name="Основнойшрифтабзаца" style:family="text">
      <style:text-properties fo:font-style="italic" style:font-style-asian="italic" fo:font-size="13pt" style:font-size-asian="13pt" style:font-size-complex="13pt" fo:language="ru" fo:country="RU"/>
    </style:style>
    <style:style style:name="T26" style:parent-style-name="Основнойшрифтабзаца" style:family="text">
      <style:text-properties fo:font-style="italic" style:font-style-asian="italic" fo:font-size="13pt" style:font-size-asian="13pt" style:font-size-complex="13pt" fo:language="ru" fo:country="RU"/>
    </style:style>
    <style:style style:name="P27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2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9" style:parent-style-name="Standard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30" style:parent-style-name="Standard" style:family="paragraph">
      <style:paragraph-properties fo:text-align="center" fo:line-height="150%" fo:margin-left="0.0208in" fo:text-indent="-0.25in">
        <style:tab-stops/>
      </style:paragraph-properties>
    </style:style>
    <style:style style:name="T3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32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3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5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3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P2">27 апреля 2020 года 3 класс</text:p>
      <text:p text:style-name="P3"/>
      <text:p text:style-name="P4">Домашние задания по русскому языку</text:p>
      <text:p text:style-name="P5"/>
      <text:p text:style-name="P6">Тема «Упражнение в изменении глаголов по временам» на странице 118-119.</text:p>
      <text:p text:style-name="P7"><text:span text:style-name="T8"><text:s/>Повторение пройденной темы.<text:s/></text:span></text:p>
      <text:p text:style-name="P9">Домашнее задание<text:s/>— выполнить упражнения 210, 211, стр.119.</text:p>
      <text:p text:style-name="P10"/>
      <text:p text:style-name="P11">Домашние задания по математике</text:p>
      <text:p text:style-name="P12"><text:span text:style-name="T13">Тема «Решение задач» на странице 74.<text:s/></text:span><text:span text:style-name="T14"><text:s/></text:span></text:p>
      <text:p text:style-name="P15">Повторение пройденной темы. Вспомнить, из <text:s/>скольких частей состоит задача. Что такое условие задачи, вопрос задачи, решение и ответ задачи.</text:p>
      <text:p text:style-name="P16"><text:span text:style-name="T17">Дома</text:span><text:span text:style-name="T18">шнее задание — <text:s text:c="2"/>выполнить задачи 3 и 4, стр.74.</text:span></text:p>
      <text:p text:style-name="P19"/>
      <text:p text:style-name="P20"><text:bookmark-start text:name="_GoBack"/><text:bookmark-end text:name="_GoBack"/><text:span text:style-name="T21">Домашние задания по родному языку</text:span></text:p>
      <text:p text:style-name="P22">Тема «Домакта санай адаан состернин аразынга биче сек» арын 133.</text:p>
      <text:p text:style-name="P23"><text:span text:style-name="T24">Домакка санай адаттынган состернин аразынга биче сек салыр. Чижээ:<text:s/></text:span><text:span text:style-name="T25">Арыгга хектер, көгээзиннер, итпиктер эдип</text:span><text:span text:style-name="T26"><text:s/>турган. Бо домакта хөйнүӊ санында чүве аттарын санай адап турар.</text:span></text:p>
      <text:p text:style-name="P27"><text:span text:style-name="T28">Бажынга онаалга — Мергежилге 359, 360, арын 133.</text:span></text:p>
      <text:p text:style-name="P29"/>
      <text:p text:style-name="P30"><text:span text:style-name="T31">Домашние задания по литературному чтению</text:span></text:p>
      <text:p text:style-name="P32"><text:span text:style-name="T33">Тема «Знакомство с произведением В. Бианки «Мышонок Пик»</text:span><text:span text:style-name="T34"><text:s/>на странице 73.</text:span></text:p>
      <text:p text:style-name="P35"><text:span text:style-name="T36">Домашнее задание</text:span><text:span text:style-name="T37"><text:s/>—<text:s/></text:span><text:span text:style-name="T38">прочитать произведение и составить план пересказ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ro100</dc:creator>
    <meta:creation-date>2009-04-16T11:32:00Z</meta:creation-date>
    <dc:date>2020-04-26T18:26:00Z</dc:date>
    <meta:print-date>2020-04-26T18:26:00Z</meta:print-date>
    <meta:template xlink:href="Normal" xlink:type="simple"/>
    <meta:editing-cycles>21</meta:editing-cycles>
    <meta:editing-duration>PT64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9" meta:character-count="998" meta:row-count="7" meta:non-whitespace-character-count="850"/>
  </office:meta>
</office:document-meta>
</file>