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 fo:margin-left="-0.3437in" fo:margin-right="-0.4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line-height="150%" fo:margin-left="-0.3437in" fo:margin-right="-0.4166in">
        <style:tab-stops/>
      </style:paragraph-properties>
      <style:text-properties style:font-weight-complex="bold" style:font-style-complex="italic" fo:font-size="16pt" style:font-size-asian="16pt" style:font-size-complex="16pt" fo:language="ru" fo:country="RU"/>
    </style:style>
    <style:style style:name="TableColumn8" style:family="table-column">
      <style:table-column-properties style:column-width="2.0923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575in"/>
    </style:style>
    <style:style style:name="Table7" style:family="table">
      <style:table-properties style:width="7.2111in" fo:margin-left="-0.3437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150%" fo:margin-right="-0.4166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60" style:parent-style-name="Standard" style:family="paragraph">
      <style:paragraph-properties fo:line-height="150%" fo:margin-left="-0.3437in" fo:margin-right="-0.4166in">
        <style:tab-stops/>
      </style:paragraph-properties>
      <style:text-properties fo:font-size="16pt" style:font-size-asian="16pt" style:font-size-complex="16pt" fo:language="ru" fo:country="RU"/>
    </style:style>
    <style:style style:name="P61" style:parent-style-name="Standard" style:family="paragraph">
      <style:paragraph-properties fo:text-align="center" fo:line-height="150%" fo:margin-left="-0.3437in" fo:margin-right="-0.4166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6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66" style:parent-style-name="Standard" style:family="paragraph">
      <style:paragraph-properties fo:line-height="150%" fo:margin-left="-0.2958in" fo:margin-right="-0.4166in">
        <style:tab-stops/>
      </style:paragraph-properties>
    </style:style>
    <style:style style:name="T67" style:parent-style-name="Основнойшрифтабзаца" style:family="text">
      <style:text-properties fo:font-size="16pt" style:font-size-asian="16pt" fo:language="ru" fo:country="RU"/>
    </style:style>
    <style:style style:name="T68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69" style:parent-style-name="Основнойшрифтабзаца" style:family="text">
      <style:text-properties fo:font-size="16pt" style:font-size-asian="16pt" fo:language="ru" fo:country="RU"/>
    </style:style>
    <style:style style:name="T70" style:parent-style-name="Основнойшрифтабзаца" style:family="text">
      <style:text-properties fo:font-size="16pt" style:font-size-asian="16pt" fo:language="ru" fo:country="RU"/>
    </style:style>
    <style:style style:name="T71" style:parent-style-name="Основнойшрифтабзаца" style:family="text">
      <style:text-properties fo:font-style="italic" style:font-style-asian="italic" fo:font-size="16pt" style:font-size-asian="16pt" fo:language="ru" fo:country="RU"/>
    </style:style>
    <style:style style:name="T72" style:parent-style-name="Основнойшрифтабзаца" style:family="text">
      <style:text-properties fo:font-size="16pt" style:font-size-asian="16pt" fo:language="ru" fo:country="RU"/>
    </style:style>
    <style:style style:name="P73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74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7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9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24 апреля 2020 года 3 класс</text:p>
      <text:p text:style-name="P2"/>
      <text:p text:style-name="P3">Домашние задания по русскому языку<text:bookmark-start text:name="_GoBack"/><text:bookmark-end text:name="_GoBack"/></text:p>
      <text:p text:style-name="P4"/>
      <text:p text:style-name="P5">Тема «Изменение глаголов по временам» на странице 116.</text:p>
      <text:p text:style-name="P6">Изменение глаголов по временам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еопределенная форма</text:p>
          </table:table-cell>
          <table:table-cell table:style-name="TableCell15">
            <text:p text:style-name="P16">Настоящее время</text:p>
          </table:table-cell>
          <table:table-cell table:style-name="TableCell17">
            <text:p text:style-name="P18">Прошедшее время</text:p>
          </table:table-cell>
          <table:table-cell table:style-name="TableCell19">
            <text:p text:style-name="P20">Будущее время</text:p>
          </table:table-cell>
        </table:table-row>
        <table:table-row table:style-name="TableRow21">
          <table:table-cell table:style-name="TableCell22">
            <text:p text:style-name="P23">Что делать?</text:p>
            <text:p text:style-name="P24">читать</text:p>
            <text:p text:style-name="P25">звонить</text:p>
          </table:table-cell>
          <table:table-cell table:style-name="TableCell26">
            <text:p text:style-name="P27">Что делает?</text:p>
            <text:p text:style-name="P28">читает</text:p>
            <text:p text:style-name="P29">звонит</text:p>
          </table:table-cell>
          <table:table-cell table:style-name="TableCell30">
            <text:p text:style-name="P31">Что делал?</text:p>
            <text:p text:style-name="P32">читал</text:p>
            <text:p text:style-name="P33">звонил</text:p>
          </table:table-cell>
          <table:table-cell table:style-name="TableCell34">
            <text:p text:style-name="P35">Что будет делать?</text:p>
            <text:p text:style-name="P36">будет читать</text:p>
            <text:p text:style-name="P37">будет звонить</text:p>
          </table:table-cell>
        </table:table-row>
        <table:table-row table:style-name="TableRow38">
          <table:table-cell table:style-name="TableCell39">
            <text:p text:style-name="P40">Что сделать?</text:p>
            <text:p text:style-name="P41">прочитать</text:p>
            <text:p text:style-name="P42">позвонить</text:p>
          </table:table-cell>
          <table:table-cell table:style-name="TableCell43">
            <text:p text:style-name="P44"><text:s text:c="9"/></text:p>
            <text:p text:style-name="P45"><text:s text:c="9"/>________</text:p>
          </table:table-cell>
          <table:table-cell table:style-name="TableCell46">
            <text:p text:style-name="P47">Что сделал?</text:p>
            <text:p text:style-name="P48">прочитал</text:p>
            <text:p text:style-name="P49">позвонил</text:p>
          </table:table-cell>
          <table:table-cell table:style-name="TableCell50">
            <text:p text:style-name="P51">Что сделает?</text:p>
            <text:p text:style-name="P52">прочитает</text:p>
            <text:p text:style-name="P53">позвонит</text:p>
          </table:table-cell>
        </table:table-row>
      </table:table>
      <text:p text:style-name="P54">Глаголы изменяются по временам. От глаголов, которые в неопределенной форме отвечают на вопрос что делать?, можно образовать глаголы настоящего, прошедшего и будущего времени.</text:p>
      <text:p text:style-name="P55">От глаголов, которые в неопределенной форме отвечают на вопрос что сделать?, можно образовать глаголы только прошедшего и будущего времени.</text:p>
      <text:p text:style-name="P56"><text:span text:style-name="T57">Домашнее задание</text:span><text:span text:style-name="T58"><text:s/>— выполни</text:span><text:span text:style-name="T59">ть упражнения 206, 207, стр.117.</text:span></text:p>
      <text:p text:style-name="P60"/>
      <text:p text:style-name="P61">Домашние задания по окружающему миру</text:p>
      <text:p text:style-name="P62"><text:span text:style-name="T63">Тема<text:s/></text:span><text:span text:style-name="T64">«</text:span><text:span text:style-name="T65">Наши ближайшие соседи» на странице 100.</text:span></text:p>
      <text:p text:style-name="P66"><text:span text:style-name="T67">Россия имеет<text:s/></text:span><text:span text:style-name="T68">сухопутные границы</text:span><text:span text:style-name="T69"><text:s/>со следующими странами: Норвегией, Финляндией, Эстонией, Латвией, Литвой, Польшей, Белоруссией, Украиной, Абхазией,<text:s/></text:span><text:span text:style-name="T70">Южной Осетией, Грузией, Азербайджаном, Казахстаном, Монголией, Китаем, Северной Кореей.<text:s/></text:span><text:span text:style-name="T71">Морские границы</text:span><text:span text:style-name="T72"><text:s/>Россия имеет с Японией и США.</text:span></text:p>
      <text:p text:style-name="P73"><text:span text:style-name="T74">Домашнее задание</text:span><text:span text:style-name="T75"><text:s/>— п</text:span><text:span text:style-name="T76">рочитать текст на странице 100-104 и письменно ответить на 2</text:span><text:span text:style-name="T77"><text:s text:c="2"/>вопрос рубрики «Проверь</text:span><text:span text:style-name="T78"><text:s/>себя», стр.104 (какие страны граничат только с Калининградской областью России?)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2T15:36:00Z</dc:date>
    <meta:print-date>2020-04-13T13:24:00Z</meta:print-date>
    <meta:template xlink:href="Normal" xlink:type="simple"/>
    <meta:editing-cycles>11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3" meta:row-count="9" meta:non-whitespace-character-count="1187"/>
  </office:meta>
</office:document-meta>
</file>