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7" style:parent-style-name="Standard" style:family="paragraph">
      <style:paragraph-properties fo:line-height="150%"/>
    </style:style>
    <style:style style:name="T2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4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3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2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4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50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52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54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5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5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60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62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64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6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6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70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P72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77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8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weight-complex="bold" style:font-style-complex="italic" fo:language="ru" fo:country="RU"/>
    </style:style>
    <style:style style:name="T88" style:parent-style-name="Основнойшрифтабзаца" style:family="text">
      <style:text-properties style:font-weight-complex="bold" style:font-style-complex="italic" fo:language="ru" fo:country="RU"/>
    </style:style>
    <style:style style:name="P89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9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fo:font-size="13pt" style:font-size-asian="13pt" style:font-size-complex="13pt" fo:language="ru" fo:country="RU"/>
    </style:style>
    <style:style style:family="graphic" style:name="a20">
      <style:graphic-properties style:wrap="run-through" style:run-through="foreground" draw:fill="none" draw:stroke="solid" svg:stroke-width="0.02778in" svg:stroke-color="#000000" draw:marker-end="a1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2">
      <style:graphic-properties style:wrap="run-through" style:run-through="foreground" draw:fill="none" draw:stroke="solid" svg:stroke-width="0.02778in" svg:stroke-color="#000000" draw:marker-end="a21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style:wrap="run-through" style:run-through="foreground" draw:fill="none" draw:stroke="solid" svg:stroke-width="0.02778in" svg:stroke-color="#000000" draw:marker-end="a2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>
      <style:graphic-properties style:wrap="run-through" style:run-through="foreground" draw:fill="none" draw:stroke="solid" svg:stroke-width="0.02778in" svg:stroke-color="#000000" draw:marker-end="a2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draw:marker-end="a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2">
      <style:graphic-properties style:wrap="run-through" style:run-through="foreground" draw:fill="none" draw:stroke="solid" svg:stroke-width="0.02778in" svg:stroke-color="#000000" draw:marker-end="a11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">
      <style:graphic-properties style:wrap="run-through" style:run-through="foreground" draw:fill="none" draw:stroke="solid" svg:stroke-width="0.02778in" svg:stroke-color="#000000" draw:marker-end="a1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">
      <style:graphic-properties style:wrap="run-through" style:run-through="foreground" draw:fill="none" draw:stroke="solid" svg:stroke-width="0.02778in" svg:stroke-color="#000000" draw:marker-end="a17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3 апреля 2020 года 3 класс</text:p>
      <text:p text:style-name="P2"/>
      <text:p text:style-name="P3">Домашние задания по русскому языку</text:p>
      <text:p text:style-name="P4"/>
      <text:p text:style-name="P5">Тема «Упражнение в определении времени глагола. Текст – рассуждение».</text:p>
      <text:p text:style-name="P6"><text:span text:style-name="T7"><draw:connector draw:type="line" svg:x1="4.22292in" svg:y1="1.22292in" svg:x2="4.17083in" svg:y2="1.30625in" draw:z-index="251674624" draw:id="id0" draw:style-name="a0" draw:name="Прямая соединительная линия 9" text:anchor-type="paragraph"><svg:title/><svg:desc/></draw:connector></text:span><text:span text:style-name="T8"><draw:connector draw:type="line" svg:x1="4.23333in" svg:y1="1.23333in" svg:x2="4.23333in" svg:y2="1.30625in" draw:z-index="251672576" draw:id="id1" draw:style-name="a1" draw:name="Прямая соединительная линия 8" text:anchor-type="paragraph"><svg:title/><svg:desc/></draw:connector></text:span><text:span text:style-name="T9"><draw:connector draw:type="line" svg:x1="3.525in" svg:y1="1.23333in" svg:x2="3.55625in" svg:y2="1.30625in" draw:z-index="251668480" draw:id="id2" draw:style-name="a2" draw:name="Прямая соединительная линия 6" text:anchor-type="paragraph"><svg:title/><svg:desc/></draw:connector></text:span><text:span text:style-name="T10"><draw:connector draw:type="line" svg:x1="2.98333in" svg:y1="1.19167in" svg:x2="2.91042in" svg:y2="1.30625in" draw:z-index="251664384" draw:id="id3" draw:style-name="a3" draw:name="Прямая соединительная линия 4" text:anchor-type="paragraph"><svg:title/><svg:desc/></draw:connector></text:span><text:span text:style-name="T11"><draw:connector draw:type="line" svg:x1="2.98333in" svg:y1="1.19167in" svg:x2="2.98333in" svg:y2="1.30625in" draw:z-index="251666432" draw:id="id4" draw:style-name="a4" draw:name="Прямая соединительная линия 5" text:anchor-type="paragraph"><svg:title/><svg:desc/></draw:connector></text:span><text:span text:style-name="T12"><draw:connector draw:type="line" svg:x1="3.51458in" svg:y1="1.23333in" svg:x2="3.44167in" svg:y2="1.30625in" draw:z-index="251670528" draw:id="id5" draw:style-name="a5" draw:name="Прямая соединительная линия 7" text:anchor-type="paragraph"><svg:title/><svg:desc/></draw:connector></text:span><text:span text:style-name="T13"><draw:custom-shape svg:x="2.49375in" svg:y="0.92083in" svg:width="0.33333in" svg:height="0.21875in" draw:z-index="251661312" draw:id="id6" draw:style-name="a6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3.25417in" svg:y="0.92083in" svg:width="0.33333in" svg:height="0.21875in" draw:z-index="251663360" draw:id="id7" draw:style-name="a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1.74375in" svg:y="0.92083in" svg:width="0.33333in" svg:height="0.21875in" draw:z-index="251659264" draw:id="id8" draw:style-name="a8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16">Повторить пройденную тему и вспомнить правило.</text:span><text:span text:style-name="T17"><text:s/>Глагол, который сочетается с местоимением 2-го лица единственного числа и отвечает на вопрос что делаешь? или что сделаешь? Имеет окончание –ешь или –ишь. Запомните написание мягкого знака в этих окончаниях: думаешь, дышишь, читаешь.</text:span><text:span text:style-name="T18"><text:s/>Большинство глаголов в прошедшем времени имеют суффикс –л-: приклеил, видел, потеряла.</text:span></text:p>
      <text:p text:style-name="P19"><text:span text:style-name="T20">Домашнее задание</text:span><text:span text:style-name="T21"><text:s/>—<text:s/></text:span><text:span text:style-name="T22"><text:s/>выполнить упражнения 200, 202, стр.115</text:span></text:p>
      <text:p text:style-name="P23">Домашние задания по математике</text:p>
      <text:p text:style-name="P24">Тема «Виды треугольников» на странице 74.</text:p>
      <text:p text:style-name="P25"><text:span text:style-name="T26">Повторить пройденную тему и прочитать правило на странице 73.</text:span></text:p>
      <text:p text:style-name="P27"><text:span text:style-name="T28">Домашнее задание</text:span><text:span text:style-name="T29"><text:s/>—<text:s/></text:span><text:span text:style-name="T30"><text:s/>выполнить пример под чертой (?), стр.74.</text:span></text:p>
      <text:p text:style-name="P31">Домашние задания по литературному чтению (номчулга)</text:p>
      <text:p text:style-name="P32">Тема «Кызыл-Эник Кудажы «Танды кежии» деп чечен чугаадан узунду», арын 139.</text:p>
      <text:p text:style-name="P33"><text:span text:style-name="T34">«Танды кежии дээрге чугле ижер-чиири эвес, оскен-торээн черинге кижинин ынакшылы, сузуглели, идегели» деп чогаалда бижип турар. Оон утказын канчаар билир турар сен, тайылбырла.<text:s/></text:span></text:p>
      <text:p text:style-name="P35"><text:span text:style-name="T36">Бажынга</text:span><text:span text:style-name="T37"><text:s/></text:span><text:span text:style-name="T38">онаалга</text:span><text:span text:style-name="T39"><text:s/>—<text:s/></text:span><text:span text:style-name="T40">чечен</text:span><text:span text:style-name="T41"><text:s/></text:span><text:span text:style-name="T42">чугаага</text:span><text:span text:style-name="T43"><text:s/></text:span><text:span text:style-name="T44">тааржыр</text:span><text:span text:style-name="T45"><text:s/></text:span><text:span text:style-name="T46">чурук</text:span><text:span text:style-name="T47"><text:s/></text:span><text:span text:style-name="T48">чуруур</text:span><text:span text:style-name="T49">.<text:s/></text:span><text:span text:style-name="T50">Сыын</text:span><text:span text:style-name="T51"><text:s/></text:span><text:span text:style-name="T52">кажан</text:span><text:span text:style-name="T53"><text:s/></text:span><text:span text:style-name="T54">эдер</text:span><text:span text:style-name="T55"><text:s/></text:span><text:span text:style-name="T56">ийик</text:span><text:span text:style-name="T57">?<text:s/></text:span><text:span text:style-name="T58">Оон</text:span><text:span text:style-name="T59">-</text:span><text:span text:style-name="T60">биле</text:span><text:span text:style-name="T61"><text:s/></text:span><text:span text:style-name="T62">холбашкан</text:span><text:span text:style-name="T63"><text:s/></text:span><text:span text:style-name="T64">чоннун</text:span><text:span text:style-name="T65"><text:s/></text:span><text:span text:style-name="T66">эскериглерин</text:span><text:span text:style-name="T67"><text:s/></text:span><text:span text:style-name="T68">бижиир</text:span><text:span text:style-name="T69">.</text:span></text:p>
      <text:p text:style-name="P70"><text:span text:style-name="T71"><text:s/></text:span></text:p>
      <text:p text:style-name="P72">Домашние задания по окружающему миру</text:p>
      <text:p text:style-name="P73"><text:span text:style-name="T74">Тема<text:s/></text:span><text:span text:style-name="T75">«</text:span><text:span text:style-name="T76">Золотое кольцо России» на странице 86.</text:span></text:p>
      <text:p text:style-name="P77"><text:span text:style-name="T78"><draw:connector draw:type="line" svg:x1="0.62917in" svg:y1="0.98681in" svg:x2="0.93125in" svg:y2="0.98681in" draw:z-index="251689984" draw:id="id9" draw:style-name="a10" draw:name="Прямая со стрелкой 17" text:anchor-type="paragraph"><svg:title/><svg:desc/></draw:connector></text:span><text:span text:style-name="T79"><draw:connector draw:type="line" svg:x1="6.45208in" svg:y1="0.70556in" svg:x2="6.73333in" svg:y2="0.70556in" draw:z-index="251692032" draw:id="id10" draw:style-name="a12" draw:name="Прямая со стрелкой 18" text:anchor-type="paragraph"><svg:title/><svg:desc/></draw:connector></text:span><text:span text:style-name="T80"><draw:connector draw:type="line" svg:x1="5.37917in" svg:y1="0.70556in" svg:x2="5.78542in" svg:y2="0.70556in" draw:z-index="251677696" draw:id="id11" draw:style-name="a14" draw:name="Прямая со стрелкой 11" text:anchor-type="paragraph"><svg:title/><svg:desc/></draw:connector></text:span><text:span text:style-name="T81"><draw:connector draw:type="line" svg:x1="4.63958in" svg:y1="0.71597in" svg:x2="4.98333in" svg:y2="0.71597in" draw:z-index="251679744" draw:id="id12" draw:style-name="a16" draw:name="Прямая со стрелкой 12" text:anchor-type="paragraph"><svg:title/><svg:desc/></draw:connector></text:span><text:span text:style-name="T82"><draw:connector draw:type="line" svg:x1="3.525in" svg:y1="0.70556in" svg:x2="3.86875in" svg:y2="0.71597in" draw:z-index="251681792" draw:id="id13" draw:style-name="a18" draw:name="Прямая со стрелкой 13" text:anchor-type="paragraph"><svg:title/><svg:desc/></draw:connector></text:span><text:span text:style-name="T83"><draw:connector draw:type="line" svg:x1="2.42083in" svg:y1="0.70556in" svg:x2="2.73333in" svg:y2="0.70556in" draw:z-index="251683840" draw:id="id14" draw:style-name="a20" draw:name="Прямая со стрелкой 14" text:anchor-type="paragraph"><svg:title/><svg:desc/></draw:connector></text:span><text:span text:style-name="T84"><draw:connector draw:type="line" svg:x1="1.61875in" svg:y1="0.70556in" svg:x2="1.95208in" svg:y2="0.70556in" draw:z-index="251685888" draw:id="id15" draw:style-name="a22" draw:name="Прямая со стрелкой 15" text:anchor-type="paragraph"><svg:title/><svg:desc/></draw:connector></text:span><text:span text:style-name="T85"><draw:connector draw:type="line" svg:x1="0.76458in" svg:y1="0.70556in" svg:x2="1.11875in" svg:y2="0.70556in" draw:z-index="251687936" draw:id="id16" draw:style-name="a24" draw:name="Прямая со стрелкой 16" text:anchor-type="paragraph"><svg:title/><svg:desc/></draw:connector></text:span><text:span text:style-name="T86"><draw:connector draw:type="line" svg:x1="4.775in" svg:y1="0.38264in" svg:x2="5.18125in" svg:y2="0.38264in" draw:z-index="251675648" draw:id="id17" draw:style-name="a26" draw:name="Прямая со стрелкой 10" text:anchor-type="paragraph"><svg:title/><svg:desc/></draw:connector></text:span><text:span text:style-name="T87">Золотое кольцо России – это знаменитый на весь мир туристический маршрут по древним русским городам. Первый город Золотого кольца – Сергиев Посад <text:s text:c="11"/>Переславль-Залесский</text:span><text:span text:style-name="T88"><text:s text:c="9"/>Ростов <text:s text:c="8"/>Углич <text:s text:c="7"/>Ярославль <text:s text:c="10"/>Кострома <text:s text:c="8"/>Плёс <text:s text:c="10"/>Иваново <text:s text:c="8"/>Суздаль <text:s text:c="9"/>Владимир. Во всех городах бережно сохраняются замечательные памятники истории и культуры. <text:s text:c="10"/></text:span></text:p>
      <text:p text:style-name="P89"><text:span text:style-name="T90">Домашнее задание<text:s/></text:span><text:span text:style-name="T91">— прочитать текст на стр.87-95. Ответить письменно на 3 вопрос из рубрики Обсудим на стр.96 (какой город Золотого кольца тебе особенно понравился? Почему?</text:span><text:span text:style-name="T92">)</text:span><text:span text:style-name="T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2T15:27:00Z</dc:date>
    <meta:print-date>2020-04-13T13:24:00Z</meta:print-date>
    <meta:template xlink:href="Normal" xlink:type="simple"/>
    <meta:editing-cycles>13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0" meta:row-count="13" meta:non-whitespace-character-count="1585"/>
  </office:meta>
</office:document-meta>
</file>