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0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4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size="16pt" style:font-size-asian="16pt" style:font-size-complex="16pt" fo:language="ru" fo:country="RU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3<text:s/>апрел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Диалог» на странице 14.<text:s/></text:span><text:span text:style-name="T8">Что такое диалог? Диалог — это разговор двух или нескольких лиц. В диалоге слова каждого лица — участника разговора пишутся с новой строки. Перед ними ставится<text:s/></text:span><text:span text:style-name="T9">горизонтальная черта (—), которая называется<text:s/></text:span><text:span text:style-name="T10">тире</text:span><text:span text:style-name="T11">.</text:span></text:p>
      <text:p text:style-name="P12"><text:span text:style-name="T13">Домашнее задание</text:span><text:span text:style-name="T14"><text:s/>— <text:s text:c="2"/>упражнение 8 на стр.15(записывать только ту часть, где есть диалог).</text:span></text:p>
      <text:p text:style-name="P15">Домашние задания по математике</text:p>
      <text:p text:style-name="P16"><text:span text:style-name="T17"><draw:custom-shape svg:x="1.25417in" svg:y="0.33958in" svg:width="0.29167in" svg:height="0.23958in" draw:z-index="251661312" draw:id="id0" draw:style-name="a0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0.55625in" svg:y="0.33958in" svg:width="0.29167in" svg:height="0.23958in" draw:z-index="251659264" draw:id="id1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19"><text:s/></text:span><text:span text:style-name="T20">Тема «Сложения однозначных чисел с переходом через десяток вида <text:s text:c="3"/></text:span><text:span text:style-name="T21"><text:s text:c="4"/></text:span><text:bookmark-start text:name="_GoBack"/><text:bookmark-end text:name="_GoBack"/><text:span text:style-name="T22">+2, <text:s text:c="3"/></text:span><text:span text:style-name="T23"><text:s text:c="4"/></text:span><text:span text:style-name="T24">+3». <text:s/></text:span><text:span text:style-name="T25">Да</text:span><text:span text:style-name="T26">вайте посмотрим, как к числу 9 прибавили 2: <text:s/>9+2= 9+1+1, где 2 — это 1 и 1. Сначала к 9 надо прибавить 1, потому что к 10 не хватает 1, а потом еще 1. 2 — это 1 и 1.</text:span></text:p>
      <text:p text:style-name="P27">9+2=11 <text:s text:c="3"/>9+3=12 <text:s text:c="5"/>8+3=11</text:p>
      <text:p text:style-name="P28"><text:span text:style-name="T29">Д</text:span><text:span text:style-name="T30">омашнее задание<text:s/></text:span><text:span text:style-name="T31">— выполнять пример 1 и задачу 2, стр.66</text:span></text:p>
      <text:p text:style-name="P32"/>
      <text:p text:style-name="P33">Домашние задания по окружающему миру</text:p>
      <text:p text:style-name="P34"><text:span text:style-name="T35">Тема<text:s/></text:span><text:span text:style-name="T36"><text:s/></text:span><text:span text:style-name="T37">«Почему нужно мыть руки и чистить зубы?» на стр.56.<text:s/></text:span><text:span text:style-name="T38">Чистить зубы и мыть руки нужно потому, что это необходимо для здоровья. Чистить зубы нужно два раза в день — утром и вечером. Мыть руки нужно перед едой, после<text:s/></text:span><text:span text:style-name="T39">посещения туалета, после игры с животными и в других случаях, когда руки пачкаются.</text:span></text:p>
      <text:p text:style-name="P40"><text:span text:style-name="T41">Запомните!</text:span><text:span text:style-name="T42"><text:s/>Зубная щетка и полотенце у каждого человека должны быть собственные (личные).</text:span></text:p>
      <text:p text:style-name="P43"><text:span text:style-name="T44">Домашнее задание<text:s/></text:span><text:span text:style-name="T45">— отметить те рисунки, в каких случаях нужно мыть руки, стр.5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2T07:11:00Z</dc:date>
    <meta:print-date>2020-04-13T13:24:00Z</meta:print-date>
    <meta:template xlink:href="Normal" xlink:type="simple"/>
    <meta:editing-cycles>10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2" meta:row-count="9" meta:non-whitespace-character-count="1093"/>
  </office:meta>
</office:document-meta>
</file>