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" style:parent-style-name="Standard" style:family="paragraph">
      <style:paragraph-properties fo:line-height="150%"/>
      <style:text-properties style:font-weight-complex="bold" fo:font-style="italic" style:font-style-asian="italic" style:font-style-complex="italic" fo:language="ru" fo:country="RU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style:font-weight-complex="bold" style:font-style-complex="italic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0" style:parent-style-name="Основнойшрифтабзаца" style:family="text">
      <style:text-properties style:font-weight-complex="bold" style:font-style-complex="italic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2" style:parent-style-name="Основнойшрифтабзаца" style:family="text">
      <style:text-properties style:font-weight-complex="bold" style:font-style-complex="italic" fo:language="ru" fo:country="RU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weight-complex="bold" style:font-style-complex="italic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6" style:parent-style-name="Основнойшрифтабзаца" style:family="text">
      <style:text-properties style:font-weight-complex="bold" style:font-style-complex="italic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18" style:parent-style-name="Основнойшрифтабзаца" style:family="text">
      <style:text-properties style:font-weight-complex="bold" style:font-style-complex="italic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style:font-weight-complex="bold" style:font-style-complex="italic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2" style:parent-style-name="Основнойшрифтабзаца" style:family="text">
      <style:text-properties style:font-weight-complex="bold" style:font-style-complex="italic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24" style:parent-style-name="Основнойшрифтабзаца" style:family="text">
      <style:text-properties style:font-weight-complex="bold" style:font-style-complex="italic" fo:language="ru" fo:country="RU"/>
    </style:style>
    <style:style style:name="P25" style:parent-style-name="Standard" style:family="paragraph">
      <style:paragraph-properties fo:line-height="150%"/>
      <style:text-properties fo:language="ru" fo:country="RU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weight-complex="bold" style:font-style-complex="italic" fo:language="ru" fo:country="RU"/>
    </style:style>
    <style:style style:name="T31" style:parent-style-name="Основнойшрифтабзаца" style:family="text">
      <style:text-properties style:font-weight-complex="bold" style:font-style-complex="italic" fo:language="ru" fo:country="RU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weight-complex="bold" style:font-style-complex="italic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weight-complex="bold" style:font-style-complex="italic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3" style:parent-style-name="Основнойшрифтабзаца" style:family="text">
      <style:text-properties style:font-weight-complex="bold" style:font-style-complex="italic" fo:language="ru" fo:country="RU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weight-complex="bold" style:font-style-complex="italic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7" style:parent-style-name="Основнойшрифтабзаца" style:family="text">
      <style:text-properties style:font-weight-complex="bold" style:font-style-complex="italic" fo:language="ru" fo:country="RU"/>
    </style:style>
    <style:style style:name="P48" style:parent-style-name="Standard" style:family="paragraph">
      <style:paragraph-properties fo:line-height="150%"/>
      <style:text-properties fo:language="ru" fo:country="RU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1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2" style:parent-style-name="Основнойшрифтабзаца" style:family="text">
      <style:text-properties style:font-weight-complex="bold" style:font-style-complex="italic" fo:language="ru" fo:country="RU"/>
    </style:style>
    <style:style style:name="T53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54" style:parent-style-name="Основнойшрифтабзаца" style:family="text">
      <style:text-properties style:font-weight-complex="bold" style:font-style-complex="italic" fo:language="ru" fo:country="RU"/>
    </style:style>
    <style:style style:name="P55" style:parent-style-name="Standard" style:family="paragraph">
      <style:paragraph-properties style:line-height-at-least="0.1666in" fo:margin-left="0.0194in" fo:text-indent="-0.2479in">
        <style:tab-stops/>
      </style:paragraph-properties>
    </style:style>
    <style:style style:name="T56" style:parent-style-name="Основнойшрифтабзаца" style:family="text">
      <style:text-properties style:font-weight-complex="bold" style:font-style-complex="italic" fo:language="ru" fo:country="RU"/>
    </style:style>
    <style:style style:name="T57" style:parent-style-name="Основнойшрифтабзаца" style:family="text">
      <style:text-properties style:font-weight-complex="bold" style:font-style-complex="italic" fo:language="ru" fo:country="RU"/>
    </style:style>
    <style:style style:name="T58" style:parent-style-name="Основнойшрифтабзаца" style:family="text">
      <style:text-properties style:font-weight-complex="bold" style:font-style-complex="italic" fo:font-size="9pt" style:font-size-asian="9pt" fo:language="ru" fo:country="RU"/>
    </style:style>
    <style:style style:name="T59" style:parent-style-name="Основнойшрифтабзаца" style:family="text">
      <style:text-properties style:font-weight-complex="bold" style:font-style-complex="italic" fo:font-size="9pt" style:font-size-asian="9pt" fo:language="ru" fo:country="RU"/>
    </style:style>
    <style:style style:name="T60" style:parent-style-name="Основнойшрифтабзаца" style:family="text">
      <style:text-properties style:font-weight-complex="bold" style:font-style-complex="italic" fo:font-size="9pt" style:font-size-asian="9pt" fo:language="ru" fo:country="RU"/>
    </style:style>
    <style:style style:name="T61" style:parent-style-name="Основнойшрифтабзаца" style:family="text">
      <style:text-properties style:font-weight-complex="bold" style:font-style-complex="italic" fo:font-size="9pt" style:font-size-asian="9pt" fo:language="ru" fo:country="RU"/>
    </style:style>
    <style:style style:name="T62" style:parent-style-name="Основнойшрифтабзаца" style:family="text">
      <style:text-properties style:font-weight-complex="bold" style:font-style-complex="italic" fo:font-size="9pt" style:font-size-asian="9pt" fo:language="ru" fo:country="RU"/>
    </style:style>
    <style:style style:name="P63" style:parent-style-name="Standard" style:family="paragraph">
      <style:paragraph-properties style:line-height-at-least="0.1666in" fo:margin-left="0.0194in" fo:text-indent="-0.2479in">
        <style:tab-stops/>
      </style:paragraph-properties>
    </style:style>
    <style:style style:name="T64" style:parent-style-name="Основнойшрифтабзаца" style:family="text">
      <style:text-properties style:font-weight-complex="bold" style:font-style-complex="italic" fo:language="ru" fo:country="RU"/>
    </style:style>
    <style:style style:name="T65" style:parent-style-name="Основнойшрифтабзаца" style:family="text">
      <style:text-properties style:font-weight-complex="bold" style:font-style-complex="italic" fo:language="ru" fo:country="RU"/>
    </style:style>
    <style:style style:name="T66" style:parent-style-name="Основнойшрифтабзаца" style:family="text">
      <style:text-properties style:font-weight-complex="bold" style:font-style-complex="italic" fo:language="ru" fo:country="RU"/>
    </style:style>
    <style:style style:name="T67" style:parent-style-name="Основнойшрифтабзаца" style:family="text">
      <style:text-properties style:font-weight-complex="bold" style:font-style-complex="italic" fo:language="ru" fo:country="RU"/>
    </style:style>
    <style:style style:name="T68" style:parent-style-name="Основнойшрифтабзаца" style:family="text">
      <style:text-properties style:font-weight-complex="bold" style:font-style-complex="italic" fo:language="ru" fo:country="RU"/>
    </style:style>
    <style:style style:name="T69" style:parent-style-name="Основнойшрифтабзаца" style:family="text">
      <style:text-properties style:font-weight-complex="bold" style:font-style-complex="italic" fo:language="ru" fo:country="RU"/>
    </style:style>
    <style:style style:name="T70" style:parent-style-name="Основнойшрифтабзаца" style:family="text">
      <style:text-properties style:font-weight-complex="bold" style:font-style-complex="italic" fo:language="ru" fo:country="RU"/>
    </style:style>
    <style:style style:name="T71" style:parent-style-name="Основнойшрифтабзаца" style:family="text">
      <style:text-properties style:font-weight-complex="bold" style:font-style-complex="italic" fo:language="ru" fo:country="RU"/>
    </style:style>
    <style:style style:name="T72" style:parent-style-name="Основнойшрифтабзаца" style:family="text">
      <style:text-properties style:font-weight-complex="bold" style:font-style-complex="italic" fo:language="ru" fo:country="RU"/>
    </style:style>
    <style:style style:name="P7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paragraph-properties fo:line-height="150%" fo:margin-left="0.0208in" fo:text-indent="-0.25in">
        <style:tab-stops/>
      </style:paragraph-properties>
      <style:text-properties fo:language="ru" fo:country="RU"/>
    </style:style>
    <style:style style:name="P80" style:parent-style-name="Standard" style:family="paragraph">
      <style:paragraph-properties fo:line-height="150%" fo:margin-left="0.0208in" fo:text-indent="-0.25in">
        <style:tab-stops/>
      </style:paragraph-properties>
      <style:text-properties fo:language="ru" fo:country="RU"/>
    </style:style>
    <style:style style:name="P8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2апреля 2020 года 3 класс</text:p>
      <text:p text:style-name="P2"/>
      <text:p text:style-name="P3">Домашние задания по русскому языку</text:p>
      <text:p text:style-name="P4"/>
      <text:p text:style-name="P5"><text:s/>Тема «Время глаголов» на стр.111.</text:p>
      <text:p text:style-name="P6">Времена глаголов: настоящее время, прошедшее время и будущее время.</text:p>
      <text:p text:style-name="P7"><text:span text:style-name="T8">Глаголы в форме<text:s/></text:span><text:span text:style-name="T9">настоящего времени</text:span><text:span text:style-name="T10"><text:s/>отвечают на вопросы<text:s/></text:span><text:span text:style-name="T11">что делает? что делают?</text:span><text:span text:style-name="T12">. Эти глаголы обозначают действия, которые происходят в настоящем времени, в момент речи.</text:span></text:p>
      <text:p text:style-name="P13"><text:span text:style-name="T14">Глаголы в форме<text:s/></text:span><text:span text:style-name="T15">прошедшего времени</text:span><text:span text:style-name="T16"><text:s/>отвечают на вопросы<text:s/></text:span><text:span text:style-name="T17">что делал? что сделал? что делали? что сделали?</text:span><text:span text:style-name="T18">. Эти глаголы обозначают действия, которые уже произошли или происходили в прошедшем времени, до момента речи.</text:span></text:p>
      <text:p text:style-name="P19"><text:span text:style-name="T20">Глаголы в форме<text:s/></text:span><text:span text:style-name="T21">будущего времени</text:span><text:span text:style-name="T22"><text:s/>отвечают на вопросы<text:s/></text:span><text:span text:style-name="T23">что сделает? что сделают? что будет делать? что будут делать?</text:span><text:span text:style-name="T24">. Эти глаголы обозначают действия, которые произойдут в будущем времени, после момента речи.<text:s/></text:span></text:p>
      <text:p text:style-name="P25">Домашнее задание —<text:s/>выполнить упражнение 197 на странице112.</text:p>
      <text:p text:style-name="P26">Домашние<text:s/>задания по математике</text:p>
      <text:p text:style-name="P27">Тема «Виды треугольников» на странице 73.</text:p>
      <text:p text:style-name="P28"><text:span text:style-name="T29"><draw:custom-shape svg:x="6.75417in" svg:y="0.32569in" svg:width="0.39583in" svg:height="0.38542in" draw:z-index="251659264" draw:id="id0" draw:style-name="a0" draw:name="Прямоугольный треугольник 1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30">Будем учиться различать треугольники по длине их сторон.<text:s/></text:span><text:span text:style-name="T31"><text:s/>Треугольники по длине их сторон бывают разносторонними, равнобедренными и равносторонними.<text:s/></text:span></text:p>
      <text:p text:style-name="P32"><text:span text:style-name="T33"><draw:connector draw:type="line" svg:x1="5.70208in" svg:y1="0.20903in" svg:x2="5.95208in" svg:y2="0.41736in" draw:z-index="251663360" draw:id="id1" draw:style-name="a1" draw:name="Прямая соединительная линия 4" text:anchor-type="paragraph"><svg:title/><svg:desc/></draw:connector></text:span><text:span text:style-name="T34"><draw:connector draw:type="line" svg:x1="5.70208in" svg:y1="0.20903in" svg:x2="5.48333in" svg:y2="0.41736in" draw:z-index="251661312" draw:id="id2" draw:style-name="a2" draw:name="Прямая соединительная линия 3" text:anchor-type="paragraph"><svg:title/><svg:desc/></draw:connector></text:span><text:span text:style-name="T35">Треугольники, у которых все три стороны имеют разные длины называют<text:s/></text:span><text:span text:style-name="T36">разносторонними</text:span><text:span text:style-name="T37">.<text:s/></text:span></text:p>
      <text:p text:style-name="P38"><text:span text:style-name="T39"><draw:connector draw:type="line" svg:x1="5.47292in" svg:y1="0.14028in" svg:x2="5.95208in" svg:y2="0.14028in" draw:z-index="251665408" draw:id="id3" draw:style-name="a3" draw:name="Прямая соединительная линия 5" text:anchor-type="paragraph"><svg:title/><svg:desc/></draw:connector></text:span><text:span text:style-name="T40"><draw:custom-shape svg:x="5.9in" svg:y="0.12986in" svg:width="0.4375in" svg:height="0.32292in" draw:z-index="251660288" draw:id="id4" draw:style-name="a4" draw:name="Равнобедренный треугольник 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77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1">Треугольники, у которых равны две стороны, называют<text:s/></text:span><text:span text:style-name="T42">равнобедренными</text:span><text:span text:style-name="T43">.</text:span></text:p>
      <text:p text:style-name="P44"><text:span text:style-name="T45">Треугольники, у которых равны все три стороны, называются<text:s/></text:span><text:span text:style-name="T46">равносторонними</text:span><text:span text:style-name="T47">.</text:span></text:p>
      <text:p text:style-name="P48">Домашнее задание — прочитать правило, выполнить примеры 3,4, стр.73</text:p>
      <text:p text:style-name="P49">Домашние задания по родному языку</text:p>
      <text:p text:style-name="P50">Тема «Домактын чугула болгаш ийиги черге кежигуннери»<text:s/>арын 132.</text:p>
      <text:p text:style-name="P51"><text:span text:style-name="T52">Чугула кежигуннерге хамааржыр болгаш кандыг? кымга? чуге? кымны? чуну? кымдан? чуден? кажан? каяа? канчаар? чижектиг айтырыгларга харыылаттынар состерни<text:s/></text:span><text:span text:style-name="T53">ийиги чергенин кежигуннери</text:span><text:span text:style-name="T54"><text:s/>дээр. Чижээ:<text:s/></text:span></text:p>
      <text:p text:style-name="P55"><text:span text:style-name="T56"><text:s text:c="3"/></text:span><text:span text:style-name="T57"><text:s/></text:span><text:span text:style-name="T58">кандыг? <text:s text:c="5"/>чуу? <text:s text:c="15"/>кажан? <text:s text:c="19"/></text:span><text:span text:style-name="T59"><text:s text:c="2"/></text:span><text:span text:style-name="T60"><text:s/>кайыын? <text:s text:c="13"/></text:span><text:span text:style-name="T61"><text:s text:c="16"/></text:span><text:span text:style-name="T62"><text:s/>канчаарыл?</text:span></text:p>
      <text:p text:style-name="P63"><text:span text:style-name="T64">Сериин<text:s/></text:span><text:span text:style-name="T65"><text:s text:c="2"/></text:span><text:span text:style-name="T66">салгын<text:s/></text:span><text:span text:style-name="T67"><text:s text:c="2"/></text:span><text:span text:style-name="T68">кежээликтей<text:s/></text:span><text:span text:style-name="T69"><text:s text:c="2"/></text:span><text:span text:style-name="T70">Саян сыннарындан</text:span><text:span text:style-name="T71"><text:s text:c="3"/></text:span><text:span text:style-name="T72"><text:s/>хадымырлай бээр.</text:span></text:p>
      <text:p text:style-name="P73"><text:span text:style-name="T74">Бажынга онаалга — Мергежилге<text:s/></text:span><text:span text:style-name="T75">357, арын 133</text:span><text:span text:style-name="T76">.</text:span><text:span text:style-name="T77"><text:s text:c="3"/></text:span></text:p>
      <text:p text:style-name="P78">Домашние задания по литературному чтению</text:p>
      <text:p text:style-name="P79"><text:s/>Тема «В. Белов «Про Мальку»<text:s/>на странице 68-72. Произведение про собаку Малька.<text:s/></text:p>
      <text:p text:style-name="P80">Домашнее задание —<text:s/>прочитать произведение и написать, каким ты представляешь Мальку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2T15:15:00Z</dc:date>
    <meta:print-date>2020-04-13T13:24:00Z</meta:print-date>
    <meta:template xlink:href="Normal" xlink:type="simple"/>
    <meta:editing-cycles>12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069" meta:row-count="14" meta:non-whitespace-character-count="1764"/>
  </office:meta>
</office:document-meta>
</file>