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hadow="none">
        <style:tab-stops/>
      </style:paragraph-properties>
      <style:text-properties fo:font-size="15pt" fo:language="ru" fo:country="RU" officeooo:rsid="000a81f8" officeooo:paragraph-rsid="000a81f8" style:font-size-asian="15pt" style:font-size-complex="15pt"/>
    </style:style>
    <style:style style:name="P2" style:family="paragraph" style:parent-style-name="Standard">
      <style:paragraph-properties fo:text-align="center" style:justify-single-word="false" style:shadow="none">
        <style:tab-stops/>
      </style:paragraph-properties>
      <style:text-properties fo:font-size="15pt" fo:language="ru" fo:country="RU" fo:font-style="normal" style:text-underline-style="solid" style:text-underline-width="auto" style:text-underline-color="font-color" fo:font-weight="bold" officeooo:rsid="000a81f8" officeooo:paragraph-rsid="000a81f8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>
        <style:tab-stops/>
      </style:paragraph-properties>
      <style:text-properties fo:font-size="15pt" fo:language="ru" fo:country="RU" fo:font-style="normal" style:text-underline-style="solid" style:text-underline-width="auto" style:text-underline-color="font-color" fo:font-weight="bold" officeooo:rsid="000ab446" officeooo:paragraph-rsid="000ab446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5pt" fo:language="ru" fo:country="RU" fo:font-style="normal" style:text-underline-style="none" fo:font-weight="normal" officeooo:rsid="000ab446" officeooo:paragraph-rsid="000dc43d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5pt" fo:language="ru" fo:country="RU" fo:font-style="normal" style:text-underline-style="none" fo:font-weight="bold" officeooo:rsid="000ab446" officeooo:paragraph-rsid="00123e88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5pt" fo:language="ru" fo:country="RU" fo:font-style="italic" style:text-underline-style="none" fo:font-weight="bold" officeooo:rsid="000a81f8" officeooo:paragraph-rsid="000dc43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5pt" fo:language="ru" fo:country="RU" fo:font-style="italic" style:text-underline-style="none" fo:font-weight="bold" officeooo:rsid="000a81f8" officeooo:paragraph-rsid="000ea4f3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 style:master-page-name="">
      <style:paragraph-properties fo:text-align="center" style:justify-single-word="false" style:page-number="auto" style:shadow="none">
        <style:tab-stops/>
      </style:paragraph-properties>
      <style:text-properties fo:font-size="15pt" fo:language="ru" fo:country="RU" fo:font-weight="bold" officeooo:rsid="000a81f8" officeooo:paragraph-rsid="000a81f8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 style:shadow="none">
        <style:tab-stops/>
      </style:paragraph-properties>
      <style:text-properties fo:font-size="15pt" fo:language="ru" fo:country="RU" fo:font-style="normal" style:text-underline-style="none" fo:font-weight="normal" officeooo:rsid="00123e88" officeooo:paragraph-rsid="00123e88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5pt" fo:language="ru" fo:country="RU" fo:font-style="normal" style:text-underline-style="none" fo:font-weight="normal" officeooo:rsid="00123e88" officeooo:paragraph-rsid="00123e88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 style:list-style-name="L2">
      <style:paragraph-properties fo:margin-left="0.053cm" fo:margin-right="0cm" fo:line-height="150%" fo:text-align="start" style:justify-single-word="false" fo:text-indent="-0.635cm" style:auto-text-indent="false" style:shadow="none">
        <style:tab-stops/>
      </style:paragraph-properties>
      <style:text-properties fo:font-size="15pt" officeooo:paragraph-rsid="001323b9" style:font-size-asian="15pt" style:font-size-complex="15pt"/>
    </style:style>
    <style:style style:name="P12" style:family="paragraph" style:parent-style-name="Standard" style:list-style-name="L2">
      <style:paragraph-properties fo:margin-left="0.053cm" fo:margin-right="0cm" fo:line-height="150%" fo:text-align="start" style:justify-single-word="false" fo:text-indent="-0.635cm" style:auto-text-indent="false" style:shadow="none">
        <style:tab-stops/>
      </style:paragraph-properties>
      <style:text-properties fo:font-size="15pt" officeooo:paragraph-rsid="000dc43d" style:font-size-asian="15pt" style:font-size-complex="15pt"/>
    </style:style>
    <style:style style:name="T1" style:family="text">
      <style:text-properties officeooo:rsid="000ab446"/>
    </style:style>
    <style:style style:name="T2" style:family="text">
      <style:text-properties fo:font-style="italic" fo:font-weight="bold" officeooo:rsid="000e00a5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23e88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officeooo:rsid="00123e88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officeooo:rsid="000dc43d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0720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23e88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323b9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officeooo:rsid="000dc43d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style="italic" style:text-underline-style="none" fo:font-weight="bold" officeooo:rsid="001323b9" style:font-style-asian="italic" style:font-weight-asian="bold" style:font-style-complex="italic" style:font-weight-complex="bold"/>
    </style:style>
    <style:style style:name="T11" style:family="text">
      <style:text-properties fo:language="ru" fo:country="RU" fo:font-style="normal" style:text-underline-style="none" fo:font-weight="normal" officeooo:rsid="000dc43d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style:text-underline-style="none" fo:font-weight="normal" officeooo:rsid="0010720e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style:text-underline-style="none" fo:font-weight="normal" officeooo:rsid="001323b9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style="normal" style:text-underline-style="solid" style:text-underline-width="auto" style:text-underline-color="font-color" fo:font-weight="normal" officeooo:rsid="000dc43d" style:font-style-asian="normal" style:font-weight-asian="normal" style:font-style-complex="normal" style:font-weight-complex="normal"/>
    </style:style>
    <style:style style:name="T15" style:family="text">
      <style:text-properties officeooo:rsid="000c103f"/>
    </style:style>
    <style:style style:name="T16" style:family="text">
      <style:text-properties officeooo:rsid="000dc43d"/>
    </style:style>
    <style:style style:name="T17" style:family="text">
      <style:text-properties style:text-underline-style="solid" style:text-underline-width="auto" style:text-underline-color="font-color" officeooo:rsid="000dc43d"/>
    </style:style>
    <style:style style:name="T18" style:family="text">
      <style:text-properties officeooo:rsid="000e00a5"/>
    </style:style>
    <style:style style:name="T19" style:family="text">
      <style:text-properties officeooo:rsid="00123e88"/>
    </style:style>
    <style:style style:name="T20" style:family="text">
      <style:text-properties officeooo:rsid="00140df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9">23</text:span> апреля 2020 года <text:span text:style-name="T16">1</text:span><text:span text:style-name="T15"> класс</text:span></text:p>
      <text:p text:style-name="P1"/>
      <text:p text:style-name="P2">Домашние задания по <text:span text:style-name="T19">русскому языку</text:span> </text:p>
      <text:p text:style-name="P2"/>
      <text:p text:style-name="P4"><text:s/><text:span text:style-name="T2"><text:s/></text:span><text:span text:style-name="T3">Тема «Текст. Предложение. Интонация.» Повторение пройденной темы. </text:span><text:span text:style-name="T19">Каждое предложение выражает какую-либо законченную мысль. Слова в предложении связаны по смыслу.</text:span></text:p>
      <text:p text:style-name="P5"><text:span text:style-name="T19">Запомните! </text:span><text:span text:style-name="T4">В письменной речи первое слово в предложении записывают с заглавной буквы. В конце каждого предложения ставят точку (либо вопросительный, либо восклицательный знак.)</text:span></text:p>
      <text:p text:style-name="P4"><text:span text:style-name="T17">Домашнее задание</text:span><text:span text:style-name="T16"> — </text:span><text:span text:style-name="T18"><text:s/></text:span><text:span text:style-name="T19">выполнить упражнение 6 на стр.13.</text:span></text:p>
      <text:p text:style-name="P3">Домашние задания по математике</text:p>
      <text:p text:style-name="P7"><text:span text:style-name="T1">Тема «</text:span><text:span text:style-name="T20">Общий прием сложения однозначных чисел с переходом через десяток</text:span><text:span text:style-name="T7">». Продолжаем <text:s text:c="2"/>учиться выполнять сложение чисел. Например: 9+4 — прибавляем число по частям:</text:span></text:p>
      <text:list xml:id="list42420388" text:style-name="L1">
        <text:list-item>
          <text:p text:style-name="P9">сначала прибавляем столько, чтобы получить 10: <text:s text:c="3"/>9+1=10</text:p>
        </text:list-item>
        <text:list-item>
          <text:p text:style-name="P9">вспоминаем, что 4 — это 1 и 3. Уже прибавили 1, значит, надо прибавить еще 3: <text:s text:c="2"/>10+3=13.</text:p>
        </text:list-item>
      </text:list>
      <text:p text:style-name="P10">Можно короче записать так: 9+4=13 — 9+1+3=13</text:p>
      <text:p text:style-name="P6"><text:span text:style-name="T9">Домашнее задание </text:span><text:span text:style-name="T5">— </text:span><text:span text:style-name="T6">выполнить примеры <text:s/></text:span><text:span text:style-name="T8">5,6 на стр.65</text:span></text:p>
      <text:p text:style-name="P3">Домашние задания по родному языку <text:span text:style-name="T16">(ужуглел)</text:span></text:p>
      <text:list xml:id="list42408974" text:style-name="L2">
        <text:list-header>
          <text:p text:style-name="P11"><text:span text:style-name="T10">Дужуруп бижилге кичээли. </text:span><text:span text:style-name="T13">Бердинген созуглелди бугу-ле дурумнерин ажыглап тургаш, дужуруп бижиир. Домак эгезин улуг ужук-биле эгелеп бижиир, домактын соолунге улуг секти салыр.</text:span></text:p>
          <text:p text:style-name="P12"><text:span text:style-name="T14">Бажынга онаалга </text:span><text:span text:style-name="T11">— <text:s/></text:span><text:span text:style-name="T12"><text:s/></text:span><text:span text:style-name="T13">ужуглел номунун 127 дугаар арнында «Хойларым аттарлыг болур» деп созугелди дужуруп бижиир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42M45S</meta:editing-duration>
    <meta:editing-cycles>9</meta:editing-cycles>
    <meta:generator>OpenOffice.org/3.2$Win32 OpenOffice.org_project/320m19$Build-9505</meta:generator>
    <dc:date>2020-04-21T22:21:29.83</dc:date>
    <meta:print-date>2020-04-13T13:24:29.23</meta:print-date>
    <meta:document-statistic meta:table-count="0" meta:image-count="0" meta:object-count="0" meta:page-count="1" meta:paragraph-count="14" meta:word-count="173" meta:character-count="1221"/>
    <meta:user-defined meta:name="Info 1"/>
    <meta:user-defined meta:name="Info 2"/>
    <meta:user-defined meta:name="Info 3"/>
    <meta:user-defined meta:name="Info 4"/>
  </office:meta>
</office:document-meta>
</file>