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 fo:text-indent="0.3854in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8" style:parent-style-name="Основнойшрифтабзаца" style:family="text">
      <style:text-properties style:font-weight-complex="bold" style:font-style-complex="italic" fo:language="ru" fo:country="RU"/>
    </style:style>
    <style:style style:name="P9" style:parent-style-name="Standard" style:family="paragraph">
      <style:paragraph-properties fo:line-height="150%" fo:text-indent="0.3854in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P13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paragraph-properties fo:line-height="150%" fo:text-indent="0.3854in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5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16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17" style:parent-style-name="Standard" style:family="paragraph">
      <style:paragraph-properties fo:text-indent="0.3854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20" style:parent-style-name="Основнойшрифтабзаца" style:family="text">
      <style:text-properties style:font-weight-complex="bold" style:font-style-complex="italic" fo:language="ru" fo:country="RU"/>
    </style:style>
    <style:style style:name="P21" style:parent-style-name="Standard" style:family="paragraph">
      <style:paragraph-properties fo:text-indent="0.3854in"/>
    </style:style>
    <style:style style:name="T22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weight-complex="bold" style:font-style-complex="italic" fo:language="ru" fo:country="RU"/>
    </style:style>
    <style:style style:name="T24" style:parent-style-name="Основнойшрифтабзаца" style:family="text">
      <style:text-properties style:font-weight-complex="bold" style:font-style-complex="italic" fo:language="ru" fo:country="RU"/>
    </style:style>
    <style:style style:name="T25" style:parent-style-name="Основнойшрифтабзаца" style:family="text">
      <style:text-properties style:font-weight-complex="bold" style:font-style-complex="italic" fo:language="ru" fo:country="RU"/>
    </style:style>
    <style:style style:name="P26" style:parent-style-name="Standard" style:family="paragraph">
      <style:paragraph-properties fo:line-height="150%" fo:text-indent="0.3854in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paragraph-properties fo:line-height="150%" fo:text-indent="0.3854in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P32" style:parent-style-name="Standard" style:family="paragraph">
      <style:paragraph-properties fo:line-height="150%" fo:text-indent="0.3854in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Standard" style:family="paragraph">
      <style:paragraph-properties fo:line-height="150%" fo:text-indent="0.3854in"/>
    </style:style>
    <style:style style:name="T36" style:parent-style-name="Основнойшрифтабзаца" style:family="text">
      <style:text-properties fo:font-weight="bold" style:font-weight-asian="bold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P38" style:parent-style-name="Standard" style:family="paragraph">
      <style:paragraph-properties fo:line-height="150%" fo:text-indent="0.3854in"/>
      <style:text-properties fo:language="ru" fo:country="RU"/>
    </style:style>
    <style:style style:name="P39" style:parent-style-name="Standard" style:family="paragraph">
      <style:paragraph-properties fo:line-height="150%" fo:text-indent="0.3854in"/>
    </style:style>
    <style:style style:name="T4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7" style:parent-style-name="Standard" style:family="paragraph">
      <style:paragraph-properties fo:line-height="150%" fo:margin-left="-0.0104in" fo:text-indent="0.3854in">
        <style:tab-stops/>
      </style:paragraph-properties>
    </style:style>
    <style:style style:name="T48" style:parent-style-name="Основнойшрифтабзаца" style:family="text">
      <style:text-properties style:font-weight-complex="bold" style:font-style-complex="italic" fo:language="ru" fo:country="RU"/>
    </style:style>
    <style:style style:name="P49" style:parent-style-name="Standard" style:family="paragraph">
      <style:paragraph-properties fo:line-height="150%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72" style:parent-style-name="Standard" style:family="paragraph">
      <style:paragraph-properties fo:line-height="150%" fo:text-indent="0.3854in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73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74" style:parent-style-name="Standard" style:family="paragraph">
      <style:paragraph-properties fo:line-height="150%" fo:text-indent="0.3854in"/>
    </style:style>
    <style:style style:name="T75" style:parent-style-name="Основнойшрифтабзаца" style:family="text">
      <style:text-properties style:font-weight-complex="bold" style:font-style-complex="italic" fo:language="ru" fo:country="RU"/>
    </style:style>
    <style:style style:name="T76" style:parent-style-name="Основнойшрифтабзаца" style:family="text">
      <style:text-properties style:font-weight-complex="bold" style:font-style-complex="italic" fo:language="ru" fo:country="RU"/>
    </style:style>
    <style:style style:name="P77" style:parent-style-name="Standard" style:family="paragraph">
      <style:paragraph-properties fo:line-height="150%" fo:text-indent="0.3854in"/>
    </style:style>
    <style:style style:name="T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1 апреля 2020 года 3 класс</text:p>
      <text:p text:style-name="P2"/>
      <text:p text:style-name="P3">Домашние задания по русскому языку</text:p>
      <text:p text:style-name="P4"/>
      <text:p text:style-name="P5"><text:span text:style-name="T6">Тема «</text:span><text:span text:style-name="T7">Изменение глаголов по числам» на странице 110-111.<text:s/></text:span><text:span text:style-name="T8">Повторить пройденную тему.<text:s/></text:span></text:p>
      <text:p text:style-name="P9"><text:span text:style-name="T10">Домашнее задание</text:span><text:span text:style-name="T11"><text:s/>— выполнить упражнения 194, стр.111</text:span><text:span text:style-name="T12">.</text:span></text:p>
      <text:p text:style-name="P13">Домашние задания по математике</text:p>
      <text:p text:style-name="P14">Тема «Алгоритм сложения и вычитания трехзначных чисел» на стр.71.</text:p>
      <text:p text:style-name="P15">Составим алгоритм сложения трехзначных чисел. Надо вычислить сумму 356+272.</text:p>
      <text:p text:style-name="P16">Объясняй так:<text:s/></text:p>
      <text:p text:style-name="P17"><text:span text:style-name="T18">Пишу</text:span><text:span text:style-name="T19"><text:s/>под столбик</text:span><text:span text:style-name="T20">: 356</text:span></text:p>
      <text:p text:style-name="P21"><text:span text:style-name="T22"><draw:connector draw:type="line" svg:x1="1.72292in" svg:y1="0.18333in" svg:x2="2.17083in" svg:y2="0.18333in" draw:z-index="251659264" draw:id="id0" draw:style-name="a0" draw:name="Прямая соединительная линия 1" text:anchor-type="paragraph"><svg:title/><svg:desc/></draw:connector></text:span><text:span text:style-name="T23"><text:s text:c="8"/></text:span><text:span text:style-name="T24"><text:s text:c="22"/></text:span><text:span text:style-name="T25"><text:s text:c="2"/>+ 272</text:span></text:p>
      <text:p text:style-name="P26"><text:span text:style-name="T27">Складываю единицы</text:span><text:span text:style-name="T28">: 6+2=8</text:span></text:p>
      <text:p text:style-name="P29"><text:span text:style-name="T30">Складываю десятки</text:span><text:span text:style-name="T31">: 5+7=12, 12 дес.. – это 1 сот. 2 дес; 2 десятка пишу под десятками, а 1 сотню оставлю на уме и прибавлю к сотням.</text:span></text:p>
      <text:p text:style-name="P32"><text:span text:style-name="T33">Складываю сотни</text:span><text:span text:style-name="T34">: 3+2=5, на уме есть 1 сотня будем прибавлять: 5+1=6.</text:span></text:p>
      <text:p text:style-name="P35"><text:span text:style-name="T36">Читаю ответ:</text:span><text:span text:style-name="T37"><text:s/>сумма равна 628.</text:span></text:p>
      <text:p text:style-name="P38">Рассуждая так же разбери алгоритм вычитания трехзначных чисел на странице 72.</text:p>
      <text:p text:style-name="P39"><text:span text:style-name="T40">Дом</text:span><text:span text:style-name="T41">ашнее задание<text:s/></text:span><text:span text:style-name="T42">—<text:s/></text:span><text:span text:style-name="T43"><text:s/>выполнить пример 2, стр.71 и 3, стр.72</text:span><text:span text:style-name="T44">.</text:span></text:p>
      <text:p text:style-name="P45">Домашние задания по родному языку</text:p>
      <text:p text:style-name="P46">Тема «Домактын чугула кежигуннери. Быжыглаашкын».<text:s/></text:p>
      <text:p text:style-name="P47"><text:span text:style-name="T48">Эрткен кичээлде ооренген дурумнерин катаптаар. Кол сос деп чул, соглекчи деп чул? Олар кандыг айтырыгларга харыылаттынарыл?</text:span></text:p>
      <text:p text:style-name="P49"><text:span text:style-name="T50">Бажынга</text:span><text:s/><text:span text:style-name="T51">онаалга</text:span><text:span text:style-name="T52"><text:s/></text:span>—<text:s/><text:span text:style-name="T53">Мергежилге</text:span><text:s/>356,<text:s/><text:span text:style-name="T54">арын</text:span><text:s/>132. (<text:span text:style-name="T55">домакты</text:span><text:s/><text:span text:style-name="T56">дужуруп</text:span><text:s/><text:span text:style-name="T57">бижээш</text:span>,<text:s/><text:span text:style-name="T58">кол</text:span><text:s/><text:span text:style-name="T59">сос</text:span><text:s/><text:span text:style-name="T60">биле</text:span><text:s/><text:span text:style-name="T61">соглекчини</text:span><text:s/><text:span text:style-name="T62">тывар</text:span>,<text:s/><text:span text:style-name="T63">олардан</text:span><text:s/><text:span text:style-name="T64">ангыда</text:span><text:s/><text:span text:style-name="T65">кежигуннернин</text:span><text:s/><text:span text:style-name="T66">адаан</text:span><text:s/><text:span text:style-name="T67">дыйлагар</text:span><text:s/><text:span text:style-name="T68">шыйыг</text:span>-<text:span text:style-name="T69">биле</text:span><text:s/><text:span text:style-name="T70">шыяр</text:span>).<text:s/></text:p>
      <text:p text:style-name="P71">Домашние задания по литературному чтению (номчулга)</text:p>
      <text:p text:style-name="P72"><text:s text:c="9"/>Тема <text:s/>«Кыргыс улустун тоолу «Ийи элчиген», арын 137.</text:p>
      <text:p text:style-name="P73">Тоолда Йа биле Йо деп ийи элчиген дунайында чугаалап турар. Бо тоол кижилерни чуге ооредип турарыл? Тыва улустун «Чарын эъдин чааскаан чивес» деп улегер домаанга бо тоолдун утказы дугжур бе?</text:p>
      <text:p text:style-name="P74"><text:span text:style-name="T75">Словарьлыг ажыл: буруп – дедирленип дээн уткалыг; дунааргай – изиг; ээтпек дээрге дугаланчак чер; девиржиир - чангыс черге турбас, бурунгаар чуткуур;</text:span><text:span text:style-name="T76"><text:s/>хугбайыраан – аас-кежии чок, кээргенчиг дээн уткалыг.</text:span></text:p>
      <text:p text:style-name="P77"><text:span text:style-name="T78"><text:s/></text:span><text:span text:style-name="T79">Б</text:span><text:span text:style-name="T80">ажынга</text:span><text:span text:style-name="T81"><text:s/></text:span><text:span text:style-name="T82">онаалга</text:span><text:s/>—<text:s/><text:span text:style-name="T83">тоолду</text:span><text:s/><text:span text:style-name="T84">номчуур</text:span>,<text:s/><text:span text:style-name="T85">оон</text:span><text:s/><text:span text:style-name="T86">соолгу</text:span><text:s/><text:span text:style-name="T87">кезээн</text:span>,<text:s/><text:span text:style-name="T88">элчигеннернин</text:span><text:s/><text:span text:style-name="T89">кузели</text:span><text:s/><text:span text:style-name="T90">буде</text:span><text:s/><text:span text:style-name="T91">бээр</text:span><text:s/><text:span text:style-name="T92">кылдыр</text:span><text:s/><text:span text:style-name="T93">эде</text:span><text:s/><text:span text:style-name="T94">чогаадыр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2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4-22T14:57:00Z</dc:date>
    <meta:print-date>2020-04-13T13:24:00Z</meta:print-date>
    <meta:template xlink:href="Normal" xlink:type="simple"/>
    <meta:editing-cycles>13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3" meta:character-count="1831" meta:row-count="13" meta:non-whitespace-character-count="1561"/>
  </office:meta>
</office:document-meta>
</file>