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hadow="none">
        <style:tab-stops/>
      </style:paragraph-properties>
      <style:text-properties fo:font-size="14pt" fo:language="ru" fo:country="RU" officeooo:rsid="000a81f8" officeooo:paragraph-rsid="000a81f8" style:font-size-asian="14pt" style:font-size-complex="14pt"/>
    </style:style>
    <style:style style:name="P2" style:family="paragraph" style:parent-style-name="Standard">
      <style:paragraph-properties fo:text-align="center" style:justify-single-word="false" style:shadow="none">
        <style:tab-stops/>
      </style:paragraph-properties>
      <style:text-properties fo:font-size="14pt" fo:language="ru" fo:country="RU" fo:font-style="normal" style:text-underline-style="solid" style:text-underline-width="auto" style:text-underline-color="font-color" fo:font-weight="bold" officeooo:rsid="000a81f8" officeooo:paragraph-rsid="000a81f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fo:font-size="14pt" fo:language="ru" fo:country="RU" fo:font-style="normal" style:text-underline-style="solid" style:text-underline-width="auto" style:text-underline-color="font-color" fo:font-weight="bold" officeooo:rsid="000ab446" officeooo:paragraph-rsid="000ab44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4pt" fo:language="ru" fo:country="RU" fo:font-style="normal" style:text-underline-style="none" fo:font-weight="normal" officeooo:rsid="000ab446" officeooo:paragraph-rsid="000f53d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text-align="center" style:justify-single-word="false" style:page-number="auto" style:shadow="none">
        <style:tab-stops/>
      </style:paragraph-properties>
      <style:text-properties fo:font-size="14pt" fo:language="ru" fo:country="RU" fo:font-weight="bold" officeooo:rsid="000a81f8" officeooo:paragraph-rsid="000a81f8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4pt" officeooo:paragraph-rsid="000f53df" style:font-size-asian="14pt" style:font-size-complex="14pt"/>
    </style:style>
    <style:style style:name="P7" style:family="paragraph" style:parent-style-name="Standard" style:list-style-name="L1">
      <style:paragraph-properties fo:margin-left="0.053cm" fo:margin-right="0cm" fo:line-height="150%" fo:text-align="center" style:justify-single-word="false" fo:text-indent="-0.635cm" style:auto-text-indent="false" style:shadow="none">
        <style:tab-stops/>
      </style:paragraph-properties>
      <style:text-properties fo:font-size="14pt" fo:language="ru" fo:country="RU" fo:font-style="normal" style:text-underline-style="solid" style:text-underline-width="auto" style:text-underline-color="font-color" fo:font-weight="bold" officeooo:rsid="000f53df" officeooo:paragraph-rsid="000f53d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4pt" fo:font-style="italic" style:text-underline-style="none" fo:font-weight="bold" officeooo:paragraph-rsid="000f53df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1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4pt" fo:font-style="italic" style:text-underline-style="none" fo:font-weight="bold" officeooo:paragraph-rsid="0013a80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4pt" fo:language="ru" fo:country="RU" fo:font-style="normal" style:text-underline-style="none" fo:font-weight="normal" officeooo:rsid="000ab446" officeooo:paragraph-rsid="000dc43d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4pt" fo:language="ru" fo:country="RU" fo:font-style="italic" style:text-underline-style="none" fo:font-weight="bold" officeooo:rsid="000a81f8" officeooo:paragraph-rsid="0011dbf6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4pt" fo:language="ru" fo:country="RU" fo:font-style="italic" style:text-underline-style="none" fo:font-weight="bold" officeooo:rsid="000a81f8" officeooo:paragraph-rsid="000f53d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4pt" fo:language="ru" fo:country="RU" fo:font-style="italic" style:text-underline-style="none" fo:font-weight="bold" officeooo:rsid="000a81f8" officeooo:paragraph-rsid="000ab446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2">
      <style:paragraph-properties fo:line-height="150%" fo:text-align="start" style:justify-single-word="false" style:shadow="none">
        <style:tab-stops/>
      </style:paragraph-properties>
      <style:text-properties officeooo:paragraph-rsid="001094bf"/>
    </style:style>
    <style:style style:name="P1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officeooo:paragraph-rsid="001094bf"/>
    </style:style>
    <style:style style:name="T1" style:family="text">
      <style:text-properties officeooo:rsid="000ab446"/>
    </style:style>
    <style:style style:name="T2" style:family="text">
      <style:text-properties fo:font-weight="bold" officeooo:rsid="001094bf" style:font-weight-asian="bold" style:font-weight-complex="bold"/>
    </style:style>
    <style:style style:name="T3" style:family="text">
      <style:text-properties fo:font-style="italic" fo:font-weight="bold" officeooo:rsid="000f53d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094bf" style:font-style-asian="italic" style:font-weight-asian="bold" style:font-style-complex="italic" style:font-weight-complex="bold"/>
    </style:style>
    <style:style style:name="T5" style:family="text">
      <style:text-properties fo:font-style="normal"/>
    </style:style>
    <style:style style:name="T6" style:family="text">
      <style:text-properties fo:font-style="normal" fo:font-weight="normal" officeooo:rsid="000dc43d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f53d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094b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1dbf6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officeooo:rsid="000f53df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officeooo:rsid="0011dbf6" style:font-style-asian="normal" style:font-weight-asian="normal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style:text-underline-style="none" fo:font-weight="bold" officeooo:rsid="000ab446" style:font-style-asian="italic" style:font-weight-asian="bold" style:font-style-complex="italic" style:font-weight-complex="bold"/>
    </style:style>
    <style:style style:name="T14" style:family="text">
      <style:text-properties fo:language="ru" fo:country="RU" fo:font-style="italic" style:text-underline-style="none" fo:font-weight="bold" officeooo:rsid="000a81f8" style:font-style-asian="italic" style:font-weight-asian="bold" style:font-style-complex="italic" style:font-weight-complex="bold"/>
    </style:style>
    <style:style style:name="T15" style:family="text">
      <style:text-properties fo:language="ru" fo:country="RU" fo:font-style="italic" style:text-underline-style="none" fo:font-weight="bold" officeooo:rsid="000f53df" style:font-style-asian="italic" style:font-weight-asian="bold" style:font-style-complex="italic" style:font-weight-complex="bold"/>
    </style:style>
    <style:style style:name="T16" style:family="text">
      <style:text-properties fo:language="ru" fo:country="RU" fo:font-style="normal" style:text-underline-style="none" fo:font-weight="normal" officeooo:rsid="000c103f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style:text-underline-style="none" fo:font-weight="normal" officeooo:rsid="000f53df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style:text-underline-style="none" fo:font-weight="normal" officeooo:rsid="0011dbf6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style:text-underline-style="none" fo:font-weight="normal" officeooo:rsid="0013a803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style:text-underline-style="solid" style:text-underline-width="auto" style:text-underline-color="font-color" fo:font-weight="normal" officeooo:rsid="000f53df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fo:font-weight="normal" officeooo:rsid="000f53df" style:font-style-asian="normal" style:font-weight-asian="normal" style:font-style-complex="normal" style:font-weight-complex="normal"/>
    </style:style>
    <style:style style:name="T22" style:family="text">
      <style:text-properties fo:language="ru" fo:country="RU" fo:font-style="normal" fo:font-weight="normal" officeooo:rsid="0013a803" style:font-style-asian="normal" style:font-weight-asian="normal" style:font-style-complex="normal" style:font-weight-complex="normal"/>
    </style:style>
    <style:style style:name="T23" style:family="text">
      <style:text-properties fo:language="ru" fo:country="RU" officeooo:rsid="000f53df"/>
    </style:style>
    <style:style style:name="T24" style:family="text">
      <style:text-properties officeooo:rsid="000c103f"/>
    </style:style>
    <style:style style:name="T25" style:family="text">
      <style:text-properties officeooo:rsid="000dc43d"/>
    </style:style>
    <style:style style:name="T26" style:family="text">
      <style:text-properties style:text-underline-style="solid" style:text-underline-width="auto" style:text-underline-color="font-color" officeooo:rsid="000f53df"/>
    </style:style>
    <style:style style:name="T27" style:family="text">
      <style:text-properties style:text-underline-style="solid" style:text-underline-width="auto" style:text-underline-color="font-color" officeooo:rsid="001094bf"/>
    </style:style>
    <style:style style:name="T28" style:family="text">
      <style:text-properties officeooo:rsid="000f53df"/>
    </style:style>
    <style:style style:name="T29" style:family="text">
      <style:text-properties officeooo:rsid="001094bf"/>
    </style:style>
    <style:style style:name="T30" style:family="text">
      <style:text-properties fo:font-weight="normal"/>
    </style:style>
    <style:style style:name="T31" style:family="text">
      <style:text-properties fo:font-size="14pt"/>
    </style:style>
    <style:style style:name="T32" style:family="text">
      <style:text-properties fo:font-size="14pt" fo:language="ru" fo:country="RU" fo:font-style="normal" style:text-underline-style="none" fo:font-weight="normal" officeooo:rsid="001094bf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language="ru" fo:country="RU" fo:font-style="normal" style:text-underline-style="none" fo:font-weight="normal" officeooo:rsid="000ab446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font-size-asian="14pt"/>
    </style:style>
    <style:style style:name="T36" style:family="text">
      <style:text-properties style:font-style-asian="normal"/>
    </style:style>
    <style:style style:name="T37" style:family="text">
      <style:text-properties style:font-weight-asian="normal"/>
    </style:style>
    <style:style style:name="T38" style:family="text">
      <style:text-properties style:font-size-complex="14pt"/>
    </style:style>
    <style:style style:name="T39" style:family="text">
      <style:text-properties style:font-style-complex="normal"/>
    </style:style>
    <style:style style:name="T40" style:family="text">
      <style:text-properties style:font-weight-complex="normal"/>
    </style:style>
    <style:style style:name="T41" style:family="text">
      <style:text-properties fo:language="en" fo:country="US" fo:font-style="normal" style:text-underline-style="none" fo:font-weight="normal" officeooo:rsid="0011dbf6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9">21</text:span> апреля 2020 года <text:span text:style-name="T25">1</text:span><text:span text:style-name="T24"> класс</text:span></text:p>
      <text:p text:style-name="P1"/>
      <text:p text:style-name="P2">Домашние задания по <text:span text:style-name="T29">русскому языку</text:span></text:p>
      <text:p text:style-name="P2"/>
      <text:p text:style-name="P10"><text:s/><text:span text:style-name="T25"><text:s/></text:span><text:span text:style-name="T3">Тема «</text:span><text:span text:style-name="T4">Текст. Предложение. Интонация.» </text:span><text:span text:style-name="T27">Будем учиться</text:span><text:span text:style-name="T29"> :</text:span></text:p>
      <text:list xml:id="list39686940" text:style-name="L2">
        <text:list-item>
          <text:p text:style-name="P14"><text:span text:style-name="T33">отличать текст от предложения,</text:span></text:p>
        </text:list-item>
        <text:list-item>
          <text:p text:style-name="P14"><text:span text:style-name="T32">выделять предложения из речи,</text:span></text:p>
        </text:list-item>
        <text:list-item>
          <text:p text:style-name="P14"><text:span text:style-name="T32">правильно оформлять предложения на письме,</text:span></text:p>
        </text:list-item>
        <text:list-item>
          <text:p text:style-name="P14"><text:span text:style-name="T32">распознавать диалог в письменной речи.</text:span></text:p>
        </text:list-item>
      </text:list>
      <text:p text:style-name="P15"><text:span text:style-name="T32">Текст состоит из предложений. А предложения в тексте связаны между собой по смыслу. Текст можно озаглавить.</text:span></text:p>
      <text:p text:style-name="P4"><text:span text:style-name="T26">Домашнее задание</text:span><text:span text:style-name="T28"> — </text:span><text:span text:style-name="T29">выполнить упражнение 2на стр.11.</text:span><text:span text:style-name="T28"> </text:span></text:p>
      <text:p text:style-name="P3">Домашние задания по математике</text:p>
      <text:p text:style-name="P13"><text:span text:style-name="T6"><text:s/></text:span><text:span text:style-name="T28">Тема «</text:span><text:span text:style-name="T8">Составная задача. </text:span><text:span text:style-name="T9">Закрепление раннее изученной темы» на стр.63.</text:span></text:p>
      <text:p text:style-name="P11"><text:span text:style-name="T9">Продолжаем учиться решать задачи в 2 действия.</text:span></text:p>
      <text:p text:style-name="P12"><text:span text:style-name="T10"><text:s/>Домашнее задание </text:span><text:span text:style-name="T7">— </text:span><text:span text:style-name="T9"><text:s/>решать задачу 2 и пример 4 на стр.63.</text:span></text:p>
      <text:p text:style-name="P3"/>
      <text:p text:style-name="P3">Домашние задания по родному языку <text:span text:style-name="T25">(ужуглел)</text:span></text:p>
      <text:list xml:id="list39654104" text:style-name="L1">
        <text:list-header>
          <text:p text:style-name="P6"><text:span text:style-name="T13">Тема </text:span><text:span text:style-name="T16"><text:s/></text:span><text:span text:style-name="T14">«</text:span><text:span text:style-name="T18">Ё,ё деп ун болгаш ё деп ужук. Улуг, бичии ё деп ужуктерни бижиири». Ё дээрге ажык ужук. Эрткен кичээлде ооренген ужуувус ышкаш, база состун эгезинге чорааш, ажык ун соонга чорааш </text:span><text:span text:style-name="T41">[</text:span><text:span text:style-name="T18">йо</text:span><text:span text:style-name="T41">] </text:span><text:span text:style-name="T18">деп ийи ун илередир ужуктернин база бирээзи. Чижээ: ёзулуг деп состе ё состун эгезинде чоруур, ынчангаш ийи ун илередир. </text:span></text:p>
          <text:p text:style-name="P6"><text:span text:style-name="T20">Бажынга онаалга </text:span><text:span text:style-name="T17">— <text:s/></text:span><text:span text:style-name="T19">арын 92-де ё кирген состерни база «Чаа чыл байырлалы» деп созуглелди номчуур. Номнун адаанда бердинген шулукке аттан бергеш, дужуруп бижиир.</text:span></text:p>
          <text:p text:style-name="P7">Домашние задания по литературному чтению</text:p>
          <text:p text:style-name="P9"><text:span text:style-name="T22">Тема «Произведение Р.Сефа «Кто любит собак» на странице 59. Собака — это домашнее животное. <text:s/>С ней всегда интересно. Сколько удивительного в ее характере. Собаки могут нас чему-то научить или даже защитить, но и сами нуждаются в нашей помощи. </text:span></text:p>
          <text:p text:style-name="P8"><text:span text:style-name="T20">Домашнее задание </text:span><text:span text:style-name="T21">— прочитать </text:span><text:span text:style-name="T22">стихотворение на стр.59 и письменно ответить на 2 вопрос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1M23S</meta:editing-duration>
    <meta:editing-cycles>9</meta:editing-cycles>
    <meta:generator>OpenOffice.org/3.2$Win32 OpenOffice.org_project/320m19$Build-9505</meta:generator>
    <dc:date>2020-04-21T21:37:51.08</dc:date>
    <meta:print-date>2020-04-13T13:24:29.23</meta:print-date>
    <meta:document-statistic meta:table-count="0" meta:image-count="0" meta:object-count="0" meta:page-count="1" meta:paragraph-count="19" meta:word-count="235" meta:character-count="1510"/>
    <meta:user-defined meta:name="Info 1"/>
    <meta:user-defined meta:name="Info 2"/>
    <meta:user-defined meta:name="Info 3"/>
    <meta:user-defined meta:name="Info 4"/>
  </office:meta>
</office:document-meta>
</file>