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6" style:parent-style-name="Standard" style:family="paragraph">
      <style:paragraph-properties fo:line-height="150%"/>
      <style:text-properties style:font-weight-complex="bold" style:font-style-complex="italic" fo:font-size="13pt" style:font-size-asian="13pt" style:font-size-complex="13pt" fo:language="ru" fo:country="RU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14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0" style:parent-style-name="Standard" style:family="paragraph">
      <style:text-properties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line-height="150%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7" style:parent-style-name="Standard" style:family="paragraph">
      <style:paragraph-properties fo:text-align="center" fo:line-height="150%"/>
    </style:style>
    <style:style style:name="T2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1" style:parent-style-name="Standard" style:family="paragraph">
      <style:paragraph-properties fo:line-height="150%" fo:margin-left="0.0208in" fo:text-indent="-0.25in">
        <style:tab-stops/>
      </style:paragraph-properties>
      <style:text-properties style:font-weight-complex="bold" style:font-style-complex="italic" fo:font-size="13pt" style:font-size-asian="13pt" style:font-size-complex="13pt" fo:language="ru" fo:country="RU"/>
    </style:style>
    <style:style style:name="P32" style:parent-style-name="Standard" style:family="paragraph">
      <style:paragraph-properties fo:line-height="150%" fo:margin-left="-0.1972in" fo:text-indent="-0.25in">
        <style:tab-stops/>
      </style:paragraph-properties>
    </style:style>
    <style:style style:name="T33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39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paragraph-properties fo:text-align="center" fo:line-height="150%" fo:margin-left="0.0208in" fo:text-indent="-0.25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line-height="150%" fo:margin-left="0.0208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 апреля 2020 года 3 класс</text:p>
      <text:p text:style-name="P2"/>
      <text:p text:style-name="P3">Домашние задания по русскому языку</text:p>
      <text:p text:style-name="P4"/>
      <text:p text:style-name="P5">Тема «Число глаголов» на странице 109.<text:s/></text:p>
      <text:p text:style-name="P6">Глаголы изменяются по числам.</text:p>
      <text:p text:style-name="P7"><text:span text:style-name="T8"><text:s/>Глагол в единственном числе</text:span><text:span text:style-name="T9"><text:s/>обозначает действие<text:s/></text:span><text:span text:style-name="T10">одного предмета и отвечает на вопросы что делает? что сделает? что делал? и другие.<text:s/></text:span></text:p>
      <text:p text:style-name="P11"><text:span text:style-name="T12">Глагол во множественном числе</text:span><text:span text:style-name="T13"><text:s/>обозначает действие двух и более предметов и отвечает на вопросы что делают? что сделают? что делали? <text:s/></text:span></text:p>
      <text:p text:style-name="P14">Домашнее задание — выполнить упражнения 190, стр.109, 191, стр.110.</text:p>
      <text:p text:style-name="P15">Домашние задания по математике</text:p>
      <text:p text:style-name="P16"><text:span text:style-name="T17">Тема «Приемы письменных вычислений», стр.70.<text:s/></text:span><text:span text:style-name="T18"><text:s/></text:span></text:p>
      <text:p text:style-name="P19">Когда устно выполнить сложение или вычитание трехзначных чисел трудно, действия выполняют письменно. Как и при действиях с двузначными числами, при<text:s/>этом используется запись столбиком и действия выполняются поразрядно, начиная с первого разряда (единиц). Например:</text:p>
      <text:p text:style-name="P20"><text:s text:c="65"/>34</text:p>
      <text:p text:style-name="Standard"><text:span text:style-name="T21"><draw:connector draw:type="line" svg:x1="2.81667in" svg:y1="0.17708in" svg:x2="3.23195in" svg:y2="0.17708in" draw:z-index="251659264" draw:id="id0" draw:style-name="a0" draw:name="Прямая соединительная линия 1" text:anchor-type="paragraph"><svg:title/><svg:desc/></draw:connector></text:span><text:span text:style-name="T22"><text:s text:c="63"/>+27</text:span></text:p>
      <text:p text:style-name="P23"><text:s text:c="3"/><text:s text:c="68"/>61</text:p>
      <text:p text:style-name="P24"><text:span text:style-name="T25">Домашнее задание — <text:s/>устно объяснить решение примера 1 на стр.70. Письменно выполнить пример 2 (вычислить, используя запись столбиком и сделать проверку)<text:s/></text:span></text:p>
      <text:p text:style-name="P26"/>
      <text:p text:style-name="P27"><text:span text:style-name="T28">Домашние задания по родному яз</text:span><text:span text:style-name="T29">ыку</text:span></text:p>
      <text:p text:style-name="P30">Тема «Домактын чугула кежигуннери» арын 131.</text:p>
      <text:p text:style-name="P31">Домактын чугула кежигуннеринге кол сос биле соглекчи хамааржыр.</text:p>
      <text:p text:style-name="P32"><text:span text:style-name="T33"><text:s text:c="5"/>Домакта кым? чуу? кымнар? чулер? деп айтырыгларга харыылаттынар состу<text:s/></text:span><text:span text:style-name="T34">кол сос</text:span><text:span text:style-name="T35"><text:s/>дээр. Канчап тур? Канчанган? Канчаар? Кандыгыл? Канчалзын?<text:s/></text:span><text:span text:style-name="T36">Чижектиг айтырыгларга харыылаттынар состу<text:s/></text:span><text:span text:style-name="T37">соглекчи</text:span><text:span text:style-name="T38"><text:s/>дээр. Чижээ: (кым?) Чойганмаа (канчап тур?) кичээлдеп олур.</text:span></text:p>
      <text:p text:style-name="P39"><text:span text:style-name="T40">Бажынга онаалга — Мергежилге 354, 355, арын 132.</text:span></text:p>
      <text:p text:style-name="P41"/>
      <text:p text:style-name="P42"><text:span text:style-name="T43">Домашние задания по литературному чтению</text:span></text:p>
      <text:p text:style-name="P44">Тема «Знакомство с произведением И. Соколов-Микитова<text:s/>«Листопадничек» на странице 60.</text:p>
      <text:p text:style-name="P45"><text:span text:style-name="T46">Домашнее задание</text:span><text:span text:style-name="T47"><text:s/>— прочитать произведение, описывать Листопадничка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2T15:37:00Z</dc:date>
    <meta:print-date>2020-04-13T13:24:00Z</meta:print-date>
    <meta:template xlink:href="Normal" xlink:type="simple"/>
    <meta:editing-cycles>15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15" meta:row-count="12" meta:non-whitespace-character-count="1547"/>
  </office:meta>
</office:document-meta>
</file>