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hadow="none">
        <style:tab-stops/>
      </style:paragraph-properties>
      <style:text-properties fo:font-size="12pt" fo:language="ru" fo:country="RU" officeooo:rsid="000a81f8" officeooo:paragraph-rsid="000a81f8" style:font-size-asian="12pt" style:font-size-complex="12pt"/>
    </style:style>
    <style:style style:name="P2" style:family="paragraph" style:parent-style-name="Standard">
      <style:paragraph-properties fo:text-align="center" style:justify-single-word="false" style:shadow="none">
        <style:tab-stops/>
      </style:paragraph-properties>
      <style:text-properties fo:font-size="12pt" fo:language="ru" fo:country="RU" fo:font-style="normal" style:text-underline-style="solid" style:text-underline-width="auto" style:text-underline-color="font-color" fo:font-weight="bold" officeooo:rsid="000a81f8" officeooo:paragraph-rsid="000a81f8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line-height="150%" fo:text-align="center" style:justify-single-word="false" style:shadow="none">
        <style:tab-stops/>
      </style:paragraph-properties>
      <style:text-properties fo:font-size="12pt" fo:language="ru" fo:country="RU" fo:font-style="normal" style:text-underline-style="solid" style:text-underline-width="auto" style:text-underline-color="font-color" fo:font-weight="bold" officeooo:rsid="000ab446" officeooo:paragraph-rsid="000ab446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2pt" fo:language="ru" fo:country="RU" fo:font-style="normal" style:text-underline-style="none" fo:font-weight="normal" officeooo:rsid="000ab446" officeooo:paragraph-rsid="000dc43d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2pt" fo:language="ru" fo:country="RU" fo:font-style="normal" style:text-underline-style="none" fo:font-weight="normal" officeooo:rsid="000ab446" officeooo:paragraph-rsid="000f7ce5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2pt" fo:language="ru" fo:country="RU" fo:font-style="normal" style:text-underline-style="none" fo:font-weight="normal" officeooo:rsid="000dc43d" officeooo:paragraph-rsid="000f7ce5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2pt" fo:language="ru" fo:country="RU" fo:font-style="italic" style:text-underline-style="none" fo:font-weight="bold" officeooo:rsid="000a81f8" officeooo:paragraph-rsid="000f7ce5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L2">
      <style:paragraph-properties fo:line-height="150%" fo:text-align="start" style:justify-single-word="false" style:shadow="none">
        <style:tab-stops/>
      </style:paragraph-properties>
      <style:text-properties fo:font-size="12pt" fo:language="ru" fo:country="RU" fo:font-style="italic" style:text-underline-style="none" fo:font-weight="bold" officeooo:rsid="000a81f8" officeooo:paragraph-rsid="000f7ce5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50%" fo:text-align="start" style:justify-single-word="false" style:shadow="none">
        <style:tab-stops/>
      </style:paragraph-properties>
      <style:text-properties fo:font-size="12pt" fo:language="ru" fo:country="RU" fo:font-style="italic" style:text-underline-style="none" fo:font-weight="bold" officeooo:rsid="000a81f8" officeooo:paragraph-rsid="000dc43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 style:list-style-name="L1">
      <style:paragraph-properties fo:margin-left="0.053cm" fo:margin-right="0cm" fo:line-height="150%" fo:text-align="start" style:justify-single-word="false" fo:text-indent="-0.635cm" style:auto-text-indent="false" style:shadow="none">
        <style:tab-stops/>
      </style:paragraph-properties>
      <style:text-properties fo:font-size="12pt" officeooo:paragraph-rsid="000ab446" style:font-size-asian="12pt" style:font-size-complex="12pt"/>
    </style:style>
    <style:style style:name="P11" style:family="paragraph" style:parent-style-name="Standard" style:list-style-name="L1">
      <style:paragraph-properties fo:margin-left="0.053cm" fo:margin-right="0cm" fo:line-height="150%" fo:text-align="start" style:justify-single-word="false" fo:text-indent="-0.635cm" style:auto-text-indent="false" style:shadow="none">
        <style:tab-stops/>
      </style:paragraph-properties>
      <style:text-properties fo:font-size="12pt" officeooo:paragraph-rsid="000dc43d" style:font-size-asian="12pt" style:font-size-complex="12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-0.635cm" style:auto-text-indent="false" style:shadow="none">
        <style:tab-stops/>
      </style:paragraph-properties>
      <style:text-properties fo:font-size="12pt" fo:language="ru" fo:country="RU" fo:font-style="normal" style:text-underline-style="solid" style:text-underline-width="auto" style:text-underline-color="font-color" fo:font-weight="bold" officeooo:rsid="000a81f8" officeooo:paragraph-rsid="000c103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master-page-name="">
      <style:paragraph-properties fo:text-align="center" style:justify-single-word="false" style:page-number="auto" style:shadow="none">
        <style:tab-stops/>
      </style:paragraph-properties>
      <style:text-properties fo:font-size="12pt" fo:language="ru" fo:country="RU" fo:font-weight="bold" officeooo:rsid="000a81f8" officeooo:paragraph-rsid="000a81f8" style:font-size-asian="12pt" style:font-weight-asian="bold" style:font-size-complex="12pt" style:font-weight-complex="bold"/>
    </style:style>
    <style:style style:name="T1" style:family="text">
      <style:text-properties officeooo:rsid="000ab446"/>
    </style:style>
    <style:style style:name="T2" style:family="text">
      <style:text-properties fo:font-weight="bold" officeooo:rsid="000f7ce5" style:font-weight-asian="bold" style:font-weight-complex="bold"/>
    </style:style>
    <style:style style:name="T3" style:family="text">
      <style:text-properties fo:font-style="italic" fo:font-weight="bold" officeooo:rsid="000dc43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f7ce5" style:font-style-asian="italic" style:font-weight-asian="bold" style:font-style-complex="italic" style:font-weight-complex="bold"/>
    </style:style>
    <style:style style:name="T5" style:family="text">
      <style:text-properties fo:font-style="italic" officeooo:rsid="000f7ce5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officeooo:rsid="000f7ce5" style:font-style-asian="italic" style:font-style-complex="italic"/>
    </style:style>
    <style:style style:name="T7" style:family="text">
      <style:text-properties fo:font-style="normal" fo:font-weight="normal" officeooo:rsid="000dc43d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f7ce5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normal" officeooo:rsid="000dc43d" style:font-style-asian="normal" style:font-weight-asian="normal" style:font-style-complex="normal" style:font-weight-complex="normal"/>
    </style:style>
    <style:style style:name="T10" style:family="text">
      <style:text-properties fo:language="ru" fo:country="RU" fo:font-style="italic" style:text-underline-style="none" fo:font-weight="bold" officeooo:rsid="000ab446" style:font-style-asian="italic" style:font-weight-asian="bold" style:font-style-complex="italic" style:font-weight-complex="bold"/>
    </style:style>
    <style:style style:name="T11" style:family="text">
      <style:text-properties fo:language="ru" fo:country="RU" fo:font-style="normal" style:text-underline-style="none" fo:font-weight="normal" officeooo:rsid="000c103f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style="normal" style:text-underline-style="none" fo:font-weight="normal" officeooo:rsid="000dc43d" style:font-style-asian="normal" style:font-weight-asian="normal" style:font-style-complex="normal" style:font-weight-complex="normal"/>
    </style:style>
    <style:style style:name="T13" style:family="text">
      <style:text-properties fo:language="ru" fo:country="RU" fo:font-style="normal" style:text-underline-style="none" fo:font-weight="normal" officeooo:rsid="000f7ce5" style:font-style-asian="normal" style:font-weight-asian="normal" style:font-style-complex="normal" style:font-weight-complex="normal"/>
    </style:style>
    <style:style style:name="T14" style:family="text">
      <style:text-properties fo:language="ru" fo:country="RU" fo:font-style="normal" style:text-underline-style="solid" style:text-underline-width="auto" style:text-underline-color="font-color" fo:font-weight="normal" officeooo:rsid="000dc43d" style:font-style-asian="normal" style:font-weight-asian="normal" style:font-style-complex="normal" style:font-weight-complex="normal"/>
    </style:style>
    <style:style style:name="T15" style:family="text">
      <style:text-properties officeooo:rsid="000c103f"/>
    </style:style>
    <style:style style:name="T16" style:family="text">
      <style:text-properties officeooo:rsid="000dc43d"/>
    </style:style>
    <style:style style:name="T17" style:family="text">
      <style:text-properties style:text-underline-style="solid" style:text-underline-width="auto" style:text-underline-color="font-color" officeooo:rsid="000dc43d"/>
    </style:style>
    <style:style style:name="T18" style:family="text">
      <style:text-properties style:text-underline-style="solid" style:text-underline-width="auto" style:text-underline-color="font-color" fo:font-weight="bold" officeooo:rsid="000f7ce5" style:font-weight-asian="bold" style:font-weight-complex="bold"/>
    </style:style>
    <style:style style:name="T19" style:family="text">
      <style:text-properties officeooo:rsid="000f7ce5"/>
    </style:style>
    <style:style style:name="T20" style:family="text">
      <style:text-properties fo:language="en" fo:country="US" fo:font-style="normal" style:text-underline-style="none" fo:font-weight="normal" officeooo:rsid="000f7ce5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9">20</text:span> апреля 2020 года <text:span text:style-name="T16">1</text:span><text:span text:style-name="T15"> класс</text:span></text:p>
      <text:p text:style-name="P1"/>
      <text:p text:style-name="P2">Домашние задания по <text:span text:style-name="T19">русскому языку</text:span></text:p>
      <text:p text:style-name="P2"/>
      <text:p text:style-name="P4"><text:s/><text:span text:style-name="T3">Тема «</text:span><text:span text:style-name="T4">Наша речь. Устная и письменная речь». </text:span><text:span text:style-name="T16"><text:s/></text:span></text:p>
      <text:p text:style-name="P5"><text:span text:style-name="T19">Землю населяет множество живых существ. Из них только человек обладает даром речи. Слушание, говорение, чтение, письмо — это наша </text:span><text:span text:style-name="T18">речь</text:span><text:span text:style-name="T19">. Речь бывает устная и письменная.</text:span></text:p>
      <text:p text:style-name="P6"><text:span text:style-name="T6">Устная речь</text:span><text:span text:style-name="T19"> — это речь, которую мы слышим и произносим. Слово «устная» образовалось от слова «уста»: устами называли в старину губы.</text:span></text:p>
      <text:p text:style-name="P6"><text:span text:style-name="T6">Письменная речь</text:span><text:span text:style-name="T19"> — это речь, которую мы читаем или записываем. Для письма используют буквы и другие письменные знаки.</text:span></text:p>
      <text:p text:style-name="P4"><text:span text:style-name="T17">Домашнее задание</text:span><text:span text:style-name="T16"> — прочитать <text:s/></text:span><text:span text:style-name="T19">тему урока. Выполнить упражнение 4, стр.7 (прочитать сказку и называть ее. Ответить на вопросы. )</text:span></text:p>
      <text:p text:style-name="P3">Домашние задания по математике</text:p>
      <text:p text:style-name="P7"><text:span text:style-name="T1">Тема «</text:span><text:span text:style-name="T8">Составная задача» на странице 62. Будем учиться составлять план решения задачи в два действия и записывать решения. Например: на первой проволоке 7 шариков, а на второй <text:s/>- на 3 шарика больше. Сколько всего шариков на двух проволоках?</text:span></text:p>
      <text:p text:style-name="P7"><text:span text:style-name="T8">Сразу ответить на вопрос задачи нельзя, потому что не сказано, сколько шариков на второй проволоке. Как это можно узнать? Для этого составим план решения.</text:span></text:p>
      <text:p text:style-name="P7"><text:span text:style-name="T8">План решения:</text:span></text:p>
      <text:list xml:id="list39505272" text:style-name="L2">
        <text:list-item>
          <text:p text:style-name="P8"><text:span text:style-name="T8">сначала надо узнать, сколько шариков на второй проволоке.</text:span></text:p>
        </text:list-item>
        <text:list-item>
          <text:p text:style-name="P8"><text:span text:style-name="T8">Потом можно узнать, сколько шариков на двух проволоках.</text:span></text:p>
        </text:list-item>
      </text:list>
      <text:p text:style-name="P7"><text:span text:style-name="T8">Решение: решение 1 вопроса 1) 7+3=10 (ш)</text:span></text:p>
      <text:p text:style-name="P7"><text:span text:style-name="T8"><text:s text:c="17"/>решение 2 вопроса 2) 7+10=17 (ш)</text:span></text:p>
      <text:p text:style-name="P7"><text:span text:style-name="T8">Ответ: всего 17 шариков. </text:span></text:p>
      <text:p text:style-name="P9"><text:span text:style-name="T9">Домашнее задание </text:span><text:span text:style-name="T7">— <text:s/></text:span><text:span text:style-name="T8">рассуждая так же, реши задачу 2 и пример 4, стр.62</text:span></text:p>
      <text:p text:style-name="P3">Домашние задания по родному языку <text:span text:style-name="T16">(ужуглел)</text:span></text:p>
      <text:list xml:id="list39283805" text:style-name="L1">
        <text:list-header>
          <text:p text:style-name="P10"><text:span text:style-name="T10">Тема </text:span><text:span text:style-name="T11"><text:s/>«</text:span><text:span text:style-name="T13">Е,е деп ужуктер. Бичии е деп ужукту бижиири», арын 90. Е дээрге ажык ун. Оон онзагай чуулу болза, состун эгезинге база ажык ун соонга чорааш, ийи ун илередип турар [йэ]. Чижээ: иешкилер — мында болза е и деп ажык уннун соонда чоруур, ынчангаш ийи ун илередип турар. Состун ун, ужук анализин кылып тургаш, е деп ужуктун туружунче кичээнгейни салыр. Елена — состун эгезинде чоруур е деп ужук ийи ун илередип турар, а л деп ажык эвес ужуктун соонда чоруур е деп ужук чангыс [э] деп унну илередип турар.</text:span></text:p>
          <text:p text:style-name="P11"><text:span text:style-name="T14">Бажынга онаалга </text:span><text:span text:style-name="T12">— <text:s/></text:span><text:span text:style-name="T13">90-91 арыннарда состерни, созуглелдерни номчуур. «Иешкилерни» чараштыр дужуруп бижиир.</text:span></text:p>
        </text:list-header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4M57S</meta:editing-duration>
    <meta:editing-cycles>7</meta:editing-cycles>
    <meta:generator>OpenOffice.org/3.2$Win32 OpenOffice.org_project/320m19$Build-9505</meta:generator>
    <dc:date>2020-04-21T19:43:12.93</dc:date>
    <meta:print-date>2020-04-13T13:24:29.23</meta:print-date>
    <meta:document-statistic meta:table-count="0" meta:image-count="0" meta:object-count="0" meta:page-count="1" meta:paragraph-count="20" meta:word-count="326" meta:character-count="2042"/>
    <meta:user-defined meta:name="Info 1"/>
    <meta:user-defined meta:name="Info 2"/>
    <meta:user-defined meta:name="Info 3"/>
    <meta:user-defined meta:name="Info 4"/>
  </office:meta>
</office:document-meta>
</file>